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61 WONINGEN, TUSSEN YME KUIPERWEG EN HENRIETTE ROLAND HOLSTWEG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61 woningen op het perceel tussen Yme Kuiperweg en Henriette Roland Holstweg te Heerenveen  (31-03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5231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3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3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460.616 553147.412</meta:user-defined>
    <meta:user-defined meta:name="OVERHEID.EPSG28992/DC.spatial">192629.858 552898.365</meta:user-defined>
    <meta:user-defined meta:name="DC.title">AANVRAAG OMGEVINGSVERGUNNING, BOUWEN VAN 61 WONINGEN, TUSSEN YME KUIPERWEG EN HENRIETTE ROLAND HOLSTWEG HEERENVEEN</meta:user-defined>
    <meta:user-defined meta:name="OVERHEID.PostcodeHuisnummer/OVERHEIDop.postcodeHuisnummer">8448RT 10</meta:user-defined>
    <meta:user-defined meta:name="OVERHEID.PostcodeHuisnummer/OVERHEIDop.postcodeHuisnummer">8448RV 32</meta:user-defined>
    <meta:user-defined meta:name="OVERHEIDop.straatnaam">Yme Kuiperweg</meta:user-defined>
    <meta:user-defined meta:name="OVERHEIDop.straatnaam">Henriëtte Roland Holstweg</meta:user-defined>
    <meta:user-defined meta:name="OVERHEIDop.woonplaats">Heerenveen</meta:user-defined>
    <meta:user-defined meta:name="OVERHEIDop.woonplaats">Heerenve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231</meta:user-defined>
    <meta:user-defined meta:name="OVERHEIDop.GmbID/DC.identifier">gmb-2021-105231</meta:user-defined>
    <meta:user-defined meta:name="OVERHEIDop.versieInformatie"/>
  </office:meta>
</office:document-meta>
</file>