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café De Stad, Lange Jufferstraat 58 Utrecht,  HZ_VTTU-21-09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ufferstraat 58 Utrecht</text:p>
            <text:p text:style-name="common-al">HZ_VTTU-21-09213</text:p>
            <text:p text:style-name="common-al">Toelichting: individuele uitbreiding café De Stad</text:p>
            <text:p text:style-name="common-al">Datum besluit: 1 april 2021</text:p>
            <text:p text:style-name="common-al">Startdatum bezwaartermijn: 2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21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76.77 456304.15</meta:user-defined>
    <meta:user-defined meta:name="DC.title">Afgehandelde vergunning tijdelijke terrasuitbreiding, individuele uitbreiding café De Stad, Lange Jufferstraat 58 Utrecht,  HZ_VTTU-21-09213</meta:user-defined>
    <meta:user-defined meta:name="OVERHEID.PostcodeHuisnummer/OVERHEIDop.postcodeHuisnummer">3512EE 58</meta:user-defined>
    <meta:user-defined meta:name="OVERHEIDop.straatnaam">Lange Jufferstraat</meta:user-defined>
    <meta:user-defined meta:name="OVERHEIDop.woonplaats">Utrecht</meta:user-defined>
    <meta:user-defined meta:name="DCTERMS.W3CDTF/DCTERMS.available">2021-04-06</meta:user-defined>
    <meta:user-defined meta:name="OVERHEIDop.externeBijlage">publ_besluit tijdelijk terras Lange Jufferstraa...|exb-2021-20176</meta:user-defined>
    <meta:user-defined meta:name="DCTERMS.W3CDTF/OVERHEIDop.jaargang">2021</meta:user-defined>
    <meta:user-defined meta:name="OVERHEIDop.publicationIssue">105214</meta:user-defined>
    <meta:user-defined meta:name="OVERHEIDop.GmbID/DC.identifier">gmb-2021-105214</meta:user-defined>
    <meta:user-defined meta:name="OVERHEIDop.versieInformatie"/>
  </office:meta>
</office:document-meta>
</file>