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straat 16, 18, 20, 22 en 24 en Kerkstraat 31, 33, 35 en 37 te Achthuizen en Joos Jansestraat 3, 5, 7, 9, 11, 13 en 15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met zaaknummer Z/20/179066 / W2020-0840 voor een omgevingsvergunning betreffende het bouwen van 16 woningen op locatie Polderstraat 16, 18, 20, 22 en 24 en Kerkstraat 31, 33, 35 en 37 te Achthuizen en Joos Jansestraat 3, 5, 7, 9, 11, 13 en 15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 april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21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1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1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62.25 419371.86</meta:user-defined>
    <meta:user-defined meta:name="OVERHEID.EPSG28992/DC.spatial">78454.34 411274.17</meta:user-defined>
    <meta:user-defined meta:name="DC.title">Kennisgeving besluit op aanvraag omgevingsvergunning Polderstraat 16, 18, 20, 22 en 24 en Kerkstraat 31, 33, 35 en 37 te Achthuizen en Joos Jansestraat 3, 5, 7, 9, 11, 13 en 15 te Sommelsdijk</meta:user-defined>
    <meta:user-defined meta:name="OVERHEID.PostcodeHuisnummer/OVERHEIDop.postcodeHuisnummer">3245XJ 8</meta:user-defined>
    <meta:user-defined meta:name="OVERHEID.PostcodeHuisnummer/OVERHEIDop.postcodeHuisnummer">3256AW 14</meta:user-defined>
    <meta:user-defined meta:name="OVERHEIDop.straatnaam">Joos Jansestraat</meta:user-defined>
    <meta:user-defined meta:name="OVERHEIDop.straatnaam">Polderstraat</meta:user-defined>
    <meta:user-defined meta:name="OVERHEIDop.woonplaats">Sommelsdijk</meta:user-defined>
    <meta:user-defined meta:name="OVERHEIDop.woonplaats">Achthuizen</meta:user-defined>
    <meta:user-defined meta:name="DCTERMS.W3CDTF/DCTERMS.available">2021-04-13</meta:user-defined>
    <meta:user-defined meta:name="DCTERMS.W3CDTF/OVERHEIDop.jaargang">2021</meta:user-defined>
    <meta:user-defined meta:name="OVERHEIDop.publicationIssue">105213</meta:user-defined>
    <meta:user-defined meta:name="OVERHEIDop.GmbID/DC.identifier">gmb-2021-105213</meta:user-defined>
    <meta:user-defined meta:name="OVERHEIDop.versieInformatie"/>
  </office:meta>
</office:document-meta>
</file>