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 Grachtje 16 te Maastricht. Kennisgeving nieuwe aanvraag omgevingsvergunning, het installer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49WB</text:p>
            <text:p text:style-name="common-al">
            <text:span text:style-name="nadrukvet">Lang Grachtje 16 te Maastricht</text:span>
          </text:p>
            <text:p text:style-name="common-al">
            <text:span text:style-name="nadrukvet">het installeren van zonnepanelen</text:span>
          </text:p>
            <text:p text:style-name="common-al"/>
            <text:p text:style-name="common-al">
            <text:span text:style-name="nadrukvet">Datum ontvangst aanvraag:</text:span> 1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20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0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0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15.14 317360.75</meta:user-defined>
    <meta:user-defined meta:name="DC.title">Lang Grachtje 16 te Maastricht. Kennisgeving nieuwe aanvraag omgevingsvergunning, het installeren van zonnepanelen</meta:user-defined>
    <meta:user-defined meta:name="OVERHEID.PostcodeHuisnummer/OVERHEIDop.postcodeHuisnummer">6211JG 16</meta:user-defined>
    <meta:user-defined meta:name="OVERHEIDop.straatnaam">Lang Grachtje</meta:user-defined>
    <meta:user-defined meta:name="OVERHEIDop.woonplaats">Maastrich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07</meta:user-defined>
    <meta:user-defined meta:name="OVERHEIDop.GmbID/DC.identifier">gmb-2021-105207</meta:user-defined>
    <meta:user-defined meta:name="OVERHEIDop.versieInformatie"/>
  </office:meta>
</office:document-meta>
</file>