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Wouderpad 2, 6191 L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uderpad 2, 6191 LA te Beek, het plaatsen van een dakkapel aan de straatzijde op de woning (Zaaknummer DSOMG02471)</text:p>
            <text:p text:style-name="common-al">De beslistermijn wordt eenmalig verlengd met maximaal 6 weken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520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0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0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947.51 327312.38</meta:user-defined>
    <meta:user-defined meta:name="DC.title">Omgevingsvergunning verlenging beslistermijn Wouderpad 2, 6191 LA Beek</meta:user-defined>
    <meta:user-defined meta:name="OVERHEID.PostcodeHuisnummer/OVERHEIDop.postcodeHuisnummer">6191LA 2</meta:user-defined>
    <meta:user-defined meta:name="OVERHEIDop.straatnaam">Wouderpad</meta:user-defined>
    <meta:user-defined meta:name="OVERHEIDop.woonplaats">Bee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5203</meta:user-defined>
    <meta:user-defined meta:name="OVERHEIDop.GmbID/DC.identifier">gmb-2021-105203</meta:user-defined>
    <meta:user-defined meta:name="OVERHEIDop.versieInformatie"/>
  </office:meta>
</office:document-meta>
</file>