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ansstraat 1 t/m 35, Dijkstraat 100 t/m 108, Ganzerikerf 2 t/m 18, Vlaserf 1 t/m 7 en 2 t/m 8, Lekstraat 105 t/m 109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ansstraat 1 t/m 35, Dijkstraat 100 t/m 108, Ganzerikerf 2 t/m 18, Vlaserf 1 t/m 7 en 2 t/m 8, Lekstraat 105 t/m 109 te Hoef en Haag (datum besluit: 31 maart 2021, zaaknummer VHL23333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20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0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0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33338</meta:user-defined>
    <dc:language>nl</dc:language>
    <meta:user-defined meta:name="OVERHEID.EPSG28992/DC.spatial">136632.267 444660.575</meta:user-defined>
    <meta:user-defined meta:name="DC.title">Besluit nummeraanduiding, toekennen adres/huisnummer, Schansstraat 1 t/m 35, Dijkstraat 100 t/m 108, Ganzerikerf 2 t/m 18, Vlaserf 1 t/m 7 en 2 t/m 8, Lekstraat 105 t/m 109 te Hoef en Haag</meta:user-defined>
    <meta:user-defined meta:name="OVERHEID.PostcodeHuisnummer/OVERHEIDop.postcodeHuisnummer">4125TD 144</meta:user-defined>
    <meta:user-defined meta:name="OVERHEIDop.straatnaam">Lekstraat</meta:user-defined>
    <meta:user-defined meta:name="OVERHEIDop.woonplaats">Hoef en Haag</meta:user-defined>
    <meta:user-defined meta:name="DCTERMS.W3CDTF/DCTERMS.available">2021-04-06</meta:user-defined>
    <meta:user-defined meta:name="DCTERMS.W3CDTF/OVERHEIDop.jaargang">2021</meta:user-defined>
    <meta:user-defined meta:name="OVERHEIDop.externeBijlage">43 in Hoef en Haag|exb-2021-20170</meta:user-defined>
    <meta:user-defined meta:name="OVERHEIDop.publicationIssue">105202</meta:user-defined>
    <meta:user-defined meta:name="OVERHEIDop.GmbID/DC.identifier">gmb-2021-105202</meta:user-defined>
    <meta:user-defined meta:name="OVERHEIDop.versieInformatie"/>
  </office:meta>
</office:document-meta>
</file>