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Besluit mobiel breken en bouw- en sloopafval, Holtrichtersveld 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3 maart 2021 een melding op grond van het Besluit mobiel breken en bouw- en sloopafval ontvangen voor het mobiel breken aan de Holtrichtersveld 1 te Apeldoorn.</text:p>
            <text:p text:style-name="common-al"/>
            <text:p text:style-name="common-al">Zaaknummer: OVIJ2021OMA00205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common-al">Wilt u bij eventuele correspondentie, bij voorkeur digitaal (info@ovij.nl), het nummer van het zaakdossier " OVIJ2021OMA00205 " 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5200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200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200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Natuur en milieu | Organisatie en beleid</meta:user-defined>
    <meta:user-defined meta:name="OVERHEIDop.referentienummer">OVIJ2021OMA00205</meta:user-defined>
    <dc:language>nl</dc:language>
    <meta:user-defined meta:name="OVERHEID.EPSG28992/DC.spatial">196590.805 467052.708</meta:user-defined>
    <meta:user-defined meta:name="DC.title">Gemeente Apeldoorn, Melding Besluit mobiel breken en bouw- en sloopafval, Holtrichtersveld 1 te Apeldoorn</meta:user-defined>
    <meta:user-defined meta:name="OVERHEID.PostcodeHuisnummer/OVERHEIDop.postcodeHuisnummer">7327DJ 1</meta:user-defined>
    <meta:user-defined meta:name="OVERHEIDop.straatnaam">Holtrichtersveld</meta:user-defined>
    <meta:user-defined meta:name="OVERHEIDop.woonplaats">Apeldoorn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200</meta:user-defined>
    <meta:user-defined meta:name="OVERHEIDop.GmbID/DC.identifier">gmb-2021-105200</meta:user-defined>
    <meta:user-defined meta:name="OVERHEIDop.versieInformatie"/>
  </office:meta>
</office:document-meta>
</file>