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Kerkenveld, Jan Haarstraat 79: realiseren van een schuur met overkapping (28-03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05197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19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19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30603.163 520639.239</meta:user-defined>
    <meta:user-defined meta:name="DC.title">Ingekomen aanvraag: Kerkenveld, Jan Haarstraat 79: realiseren van een schuur met overkapping (28-03-2021)</meta:user-defined>
    <meta:user-defined meta:name="OVERHEID.PostcodeHuisnummer/OVERHEIDop.postcodeHuisnummer">7926TB 79</meta:user-defined>
    <meta:user-defined meta:name="OVERHEIDop.straatnaam">Jan Haarstraat</meta:user-defined>
    <meta:user-defined meta:name="OVERHEIDop.woonplaats">Kerkenveld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197</meta:user-defined>
    <meta:user-defined meta:name="OVERHEIDop.GmbID/DC.identifier">gmb-2021-105197</meta:user-defined>
    <meta:user-defined meta:name="OVERHEIDop.versieInformatie"/>
  </office:meta>
</office:document-meta>
</file>