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bullet style:num-suffix="" text:bullet-char="​" text:level="1">
        <style:list-level-properties text:min-label-width="10mm"/>
      </text:list-level-style-bullet>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gelezen het voorstel van de gemeenteambtenaar belast met de invordering van gemeentelijke belastingen van 30 maart 2021 nr.10897498; </text:p>
            <text:p text:style-name="al">besluit: </text:p>
            <text:p text:style-name="al">De Leidraad invordering gemeentelijke belastingen, vastgesteld bij besluit van 6 oktober 2020, nr.10362107, wordt als volgt gewijzigd:</text:p>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nr">A</text:span> </text:p>
              <text:p text:style-name="al">Artikel 14.1.1 komt te vervallen.</text:p>
            </text:section>
            <text:section text:name="artikel_id1-3-2-2-1-3" text:style-name="artikel">
              <text:p text:style-name="artikel_kop_titel"><text:span text:style-name="artikel_kop_label">B</text:span> </text:p>
              <text:p text:style-name="al">Artikel 14.1.10 komt te vervallen.</text:p>
            </text:section>
            <text:section text:name="artikel_id1-3-2-2-1-4" text:style-name="artikel">
              <text:p text:style-name="artikel_kop_titel"><text:span text:style-name="artikel_kop_label">C</text:span> </text:p>
              <text:p text:style-name="al">Artikel 14.1.11 komt te vervallen.</text:p>
            </text:section>
            <text:section text:name="artikel_id1-3-2-2-1-5" text:style-name="artikel">
              <text:p text:style-name="artikel_kop_titel"><text:span text:style-name="artikel_kop_label">D</text:span> </text:p>
              <text:p text:style-name="al">Artikel 14.2.4 komt te luiden:</text:p>
              <text:list text:style-name="id1-3-2-2-1-5-3">
                <text:list-item text:style-override="id1-3-2-2-1-5-3-1">
                  <text:number>1.</text:number>
                  <text:p text:style-name="al">Het beslag wordt gelegd op zoveel zaken als, naar het oordeel van de belastingdeurwaarder, in elk geval nodig is voor dekking van de openstaande schuld inclusief rente en kosten.</text:p>
                </text:list-item>
                <text:list-item text:style-override="id1-3-2-2-1-5-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6" text:style-name="artikel">
              <text:p text:style-name="artikel_kop_titel"><text:span text:style-name="artikel_kop_label">E</text:span> </text:p>
              <text:p text:style-name="al">De tweede zin in de alinea na de opsomming in artikel 14.2.8 beginnende met ‘De belastingdeurwaarder betekent’ en eindigend met ‘475, tweede lid, Rv.’ wordt vervangen door:</text:p>
              <text:p text:style-name="al">‘De belastingdeurwaarder betekent in dat geval een formulier als bedoeld in artikel 475, tweede lid, Rv, binnen drie dagen nadat de derde zich erop heeft beroepen dat hij het beslag niet behoeft te dulden.’</text:p>
            </text:section>
            <text:section text:name="artikel_id1-3-2-2-1-7" text:style-name="artikel">
              <text:p text:style-name="artikel_kop_titel"><text:span text:style-name="artikel_kop_label">F</text:span> <text:span text:style-name="artikel_kop_nr"/> </text:p>
              <text:p text:style-name="al">Na artikel 14.4.1, wordt een nieuw artikel ingevoegd, dat komt te luiden:</text:p>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8" text:style-name="artikel">
              <text:p text:style-name="artikel_kop_titel"><text:span text:style-name="artikel_kop_label"> G</text:span> </text:p>
              <text:p text:style-name="al">Na artikel 14.4.5a wordt een nieuw artikel ingevoegd, dat komt te luiden:</text:p>
              <text:p text:style-name="al">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section>
            <text:section text:name="artikel_id1-3-2-2-1-9" text:style-name="artikel">
              <text:p text:style-name="artikel_kop_titel"><text:span text:style-name="artikel_kop_label">H</text:span> </text:p>
              <text:p text:style-name="al">Na artikel 14.4.5b (nieuw) wordt een nieuw artikel ingevoegd, dat komt te luiden:</text:p>
              <text:p text:style-name="al">14.4.5c. Toepassing 5 % regeling</text:p>
              <text:p text:style-name="al">Deze bepaling is niet van toepassing voor de gemeente.</text:p>
            </text:section>
            <text:section text:name="artikel_id1-3-2-2-1-10" text:style-name="artikel">
              <text:p text:style-name="artikel_kop_titel"><text:span text:style-name="artikel_kop_label">I</text:span> </text:p>
              <text:p text:style-name="al">Artikel 14.4.6 komt te vervallen.</text:p>
            </text:section>
            <text:section text:name="artikel_id1-3-2-2-1-11" text:style-name="artikel">
              <text:p text:style-name="artikel_kop_titel"><text:span text:style-name="artikel_kop_label">J</text:span> </text:p>
              <text:p text:style-name="al">Artikel 14.4.7 komt te vervallen.</text:p>
            </text:section>
            <text:section text:name="artikel_id1-3-2-2-1-12" text:style-name="artikel">
              <text:p text:style-name="artikel_kop_titel"><text:span text:style-name="artikel_kop_label">K</text:span> </text:p>
              <text:p text:style-name="al">Artikel 14.4.8 komt te vervallen.</text:p>
            </text:section>
            <text:section text:name="artikel_id1-3-2-2-1-13" text:style-name="artikel">
              <text:p text:style-name="artikel_kop_titel"><text:span text:style-name="artikel_kop_label">L</text:span> </text:p>
              <text:p text:style-name="al">In de zinsnede tussen de haakjes in de eerste zin van artikel 19.1.6 wordt ‘op vorderingen tot bepaalde periodieke uitkeringen’ vervangen door ‘op vorderingen van de belastingschuldige op derden’.</text:p>
            </text:section>
            <text:section text:name="artikel_id1-3-2-2-1-14" text:style-name="artikel">
              <text:p text:style-name="artikel_kop_titel"><text:span text:style-name="artikel_kop_label">M</text:span> </text:p>
              <text:p text:style-name="al">Na artikel 19.1.6 wordt een nieuw artikel ingevoegd, dat komt te luiden:</text:p>
              <text:p text:style-name="al">19.1.6a. Toepassing 5%-regeling</text:p>
              <text:p text:style-name="al">Deze bepaling is niet van toepassing voor de gemeente.</text:p>
            </text:section>
            <text:section text:name="artikel_id1-3-2-2-1-15" text:style-name="artikel">
              <text:p text:style-name="artikel_kop_titel"><text:span text:style-name="artikel_kop_label">N</text:span> </text:p>
              <text:p text:style-name="al">Na artikel 19.1.6a (nieuw) wordt het volgende, nieuwe artikel ingevoegd, dat komt te luiden:</text:p>
              <text:p text:style-name="al">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16" text:style-name="artikel">
              <text:p text:style-name="artikel_kop_titel"><text:span text:style-name="artikel_kop_label">O</text:span> </text:p>
              <text:p text:style-name="al">Artikel 19.1.8 wijzigt als volgt:</text:p>
              <text:list text:style-name="id1-3-2-2-1-16-3">
                <text:list-item text:style-override="id1-3-2-2-1-16-3-1">
                  <text:number>1.</text:number>
                  <text:p text:style-name="al">In de eerste zin wordt ‘periodieke betalingen’ vervangen door ‘een vordering heeft op een derde’.</text:p>
                </text:list-item>
                <text:list-item text:style-override="id1-3-2-2-1-16-3-2">
                  <text:number>2.</text:number>
                  <text:p text:style-name="al">In de tweede zin wordt ‘periodieke betalingen’ vervangen door ‘vordering op de derde’.</text:p>
                </text:list-item>
              </text:list>
            </text:section>
            <text:section text:name="artikel_id1-3-2-2-1-17" text:style-name="artikel">
              <text:p text:style-name="artikel_kop_titel"><text:span text:style-name="artikel_kop_label">P</text:span> </text:p>
              <text:p text:style-name="al">In de eerste zin van de eerste alinea van artikel 19.3.2 komt ‘(artikel 19, eerste lid, onderdeel a, van de wet)’ te vervallen.</text:p>
            </text:section>
            <text:section text:name="artikel_id1-3-2-2-1-18" text:style-name="artikel">
              <text:p text:style-name="artikel_kop_titel"><text:span text:style-name="artikel_kop_label">Q</text:span> </text:p>
              <text:p text:style-name="al">De eerste alinea van artikel 19.3.3 beginnende met ‘Als een vordering’ en eindigend met ‘en 475d Rv toe.’ wordt vervangen door:</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section>
            <text:section text:name="artikel_id1-3-2-2-1-19" text:style-name="artikel">
              <text:p text:style-name="artikel_kop_titel"><text:span text:style-name="artikel_kop_label">R</text:span> </text:p>
              <text:p text:style-name="al">Artikel 19.3.4 komt te luiden:</text:p>
              <text:p text:style-name="al">19.3.4.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20" text:style-name="artikel">
              <text:p text:style-name="artikel_kop_titel"><text:span text:style-name="artikel_kop_label">S</text:span> </text:p>
              <text:p text:style-name="al">Artikel 19.3.5 komt te luiden:</text:p>
              <text:p text:style-name="al">19.3.5.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21" text:style-name="artikel">
              <text:p text:style-name="artikel_kop_titel"><text:span text:style-name="artikel_kop_label">T</text:span> </text:p>
              <text:p text:style-name="al">Artikel 19.3.6 komt te vervallen.</text:p>
            </text:section>
            <text:section text:name="artikel_id1-3-2-2-1-22" text:style-name="artikel">
              <text:p text:style-name="artikel_kop_titel"><text:span text:style-name="artikel_kop_label">U</text:span> </text:p>
              <text:p text:style-name="al">Artikel 26.2.19 wijzigt als volgt:</text:p>
              <text:list text:style-name="id1-3-2-2-1-22-3">
                <text:list-item text:style-override="id1-3-2-2-1-22-3-1">
                  <text:number>1.</text:number>
                  <text:p text:style-name="al">1.‘33’ wordt vervangen door: ‘34’.</text:p>
                </text:list-item>
                <text:list-item text:style-override="id1-3-2-2-1-22-3-2">
                  <text:number>2.</text:number>
                  <text:p text:style-name="al">2.‘74’ wordt vervangen door: ‘76’.</text:p>
                </text:list-item>
              </text:list>
            </text:section>
            <text:section text:name="artikel_id1-3-2-2-1-23" text:style-name="artikel">
              <text:p text:style-name="artikel_kop_titel"><text:span text:style-name="artikel_kop_label">V</text:span> </text:p>
              <text:p text:style-name="al">Artikel 73.5.1 wijzigt als volgt:</text:p>
              <text:list text:style-name="id1-3-2-2-1-23-3">
                <text:list-item text:style-override="id1-3-2-2-1-23-3-1">
                  <text:number>1.</text:number>
                  <text:p text:style-name="al">De opsomming komt te luiden:</text:p>
                  <text:list text:style-name="id1-3-2-2-1-23-3-1-3">
                    <text:list-item text:style-override="id1-3-2-2-1-23-3-1-3-1">
                      <text:number>a.</text:number>
                      <text:p text:style-name="al">de schuldregeling betrekking heeft op natuurlijke personen;</text:p>
                    </text:list-item>
                    <text:list-item text:style-override="id1-3-2-2-1-23-3-1-3-2">
                      <text:number>b.</text:number>
                      <text:p text:style-name="al">de schuldhulpverlener lid is van de NVVK of de schuldregeling wordt uitgevoerd door een gemeente in eigen beheer (zie ook artikel 73.5a);</text:p>
                    </text:list-item>
                    <text:list-item text:style-override="id1-3-2-2-1-23-3-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23-3-1-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23-3-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23-3-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23-3-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list-item>
                <text:list-item text:style-override="id1-3-2-2-1-23-3-2">
                  <text:number>2.</text:number>
                  <text:p text:style-name="al">De eerste alinea na de opsomming beginnende met ‘Op basis van de’ en eindigend met ‘beroep zal uitoefenen.’ wordt vervangen door:</text:p>
                </text:list-item>
                <text:list-item text:style-override="id1-3-2-2-1-23-3-3">
                  <text:number/>
                  <text:p text:style-name="al">De voorwaarden onder d en e zijn niet van toepassing op een ex-ondernemer indien aannemelijk is dat hij in de toekomst geen bedrijf zal uitoefenen of niet zelfstandig een beroep zal uitoefenen.</text:p>
                </text:list-item>
                <text:list-item text:style-override="id1-3-2-2-1-23-3-4">
                  <text:number>3.</text:number>
                  <text:p text:style-name="al">Na de eerste alinea na de opsomming wordt een nieuwe, tweede alinea, ingevoegd, die komt te luiden:</text:p>
                </text:list-item>
                <text:list-item text:style-override="id1-3-2-2-1-23-3-5">
                  <text:number/>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list-item>
              </text:list>
            </text:section>
            <text:section text:name="artikel_id1-3-2-2-1-24" text:style-name="artikel">
              <text:p text:style-name="artikel_kop_titel"><text:span text:style-name="artikel_kop_label">W</text:span> </text:p>
              <text:p text:style-name="al">Artikel 73.5a wijzigt als volgt;</text:p>
              <text:p text:style-name="al">De laatste zin van de eerste alinea beginnende met ‘Dit betekent onder meer’ en eindigend met ‘niet zijnde ondernemers.’ wordt vervangen door:</text:p>
              <text:p text:style-name="al">Dit betekent onder meer dat de schuldregeling betrekking moet hebben op natuurlijke personen.</text:p>
            </text:section>
            <text:section text:name="artikel_id1-3-2-2-1-25" text:style-name="artikel">
              <text:p text:style-name="artikel_kop_titel"><text:span text:style-name="artikel_kop_label">X</text:span> </text:p>
              <text:p text:style-name="al">Artikel 26.2.12, derde alinea wijzigt als volgt:1. In sub A wordt ‘63’ vervangen door: ‘65’.2. In sub B wordt ‘56’ vervangen door: ‘58’.</text:p>
            </text:section>
            <text:p text:style-name="hoofdstuk_bottom"/>
          </text:section>
          <text:section text:name="hoofdstuk_id1-3-2-2-2" text:style-name="hoofdstuk">
            <text:p text:style-name="hoofdstuk_kop"><text:span text:style-name="label">Artikel</text:span> <text:span text:style-name="nr">2</text:span>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it besluit treedt in werking met ingang van de eerste dag na die van de bekendmaking en werkt terug tot en met 1 januari 2021, met dien verstande dat:</text:p>
                </text:list-item>
                <text:list-item text:style-override="id1-3-2-2-2-2-2-2">
                  <text:number>a.</text:number>
                  <text:p text:style-name="al">artikel I, onderdelen F en N, terugwerkt tot en met 1 oktober 2020;</text:p>
                </text:list-item>
                <text:list-item text:style-override="id1-3-2-2-2-2-2-3">
                  <text:number>b.</text:number>
                  <text:p text:style-name="al">artikel I, onderdelen A tot en met E, I, J en K, terugwerkt tot en met 10 november 2020.</text:p>
                </text:list-item>
                <text:list-item text:style-override="id1-3-2-2-2-2-2-4">
                  <text:number>2.</text:number>
                  <text:p text:style-name="al">Dit besluit wordt aangehaald als: Wijzigingsbesluit leidraad invordering gemeentelijke belastingen 1e halfjaar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Gemeente ’s-Hertogenbosch, 30 maart 2021</text:span></text:p>
            <text:p><text:span text:style-name="functie">De secretaris,</text:span></text:p>
            <text:p><text:span text:style-name="functie">Drs. B. van der Ploeg,</text:span></text:p>
            <text:p><text:span text:style-name="functie">De burgemeester,</text:span></text:p>
            <text:p><text:span text:style-name="functie">Drs. J.M.N.L. Mikkers</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artikel_kop_titel"><text:span text:style-name="label">Toelichting</text:span> </text:p>
          <text:p text:style-name="al">Algemeen</text:p>
          <text:p text:style-name="al">De wijziging betreft een herziening van het saneringsbeleid voor natuurlijke personen zijnde ondernemers, een uitzondering voor het beslag op de coronabonus van zorgprofessionals, enkele redactionele aanpassingen en een aantal benodigde aanpassingen, onder meer in verband met de inwerkingtreding van de Wet vereenvoudiging beslagvrije voet en een aantal onderdelen van de Wet herziening beslag- en executierecht.</text:p>
          <text:p text:style-name="al"/>
          <text:p text:style-name="al">Artikel I, onderdeel A, regelt dat artikel 14.1.1 van deze Leidraad vervalt. Er is namelijk al bij wet geregeld dat de tenuitvoerlegging van dwangbevelen geschiedt op de voet van het wetboek van Burgerlijke rechtsvordering. Er is geen inhoudelijke wijziging beoogd.</text:p>
          <text:p text:style-name="al"/>
          <text:p text:style-name="al">Artikel I, onderdelen B en C, betreffen een wijziging van het beleid met betrekking tot de onderhandse verkoop van in beslag genomen zaken. In de artikelen 14.1.10 en 14.1.11 van deze Leidraad is voorgeschreven hoe te handelen in het geval de ontvanger een onderhands bod ontvangt op zaken die door de belastingdeurwaarder in beslag zijn genomen. Hiermee wordt de onderhandse verkoop van in beslag genomen zaken gefaciliteerd ten behoeve van de ontvanger. In de memorie van toelichting bij de wet Herziening beslag- en executierecht wordt ingegaan op de wens van een aantal partijen om een onderhandse verkoop van beslagen roerende zaken mogelijk te maken zonder rechterlijke tussenkomst. De wetgever acht een dergelijke regeling om diverse redenen niet wenselijk. Gelet hierop komen de artikelen 14.1.10 en 14.1.11 te vervallen.</text:p>
          <text:p text:style-name="al"/>
          <text:p text:style-name="al">Artikel I, onderdeel D, betreft een wijziging van artikel 14.2.4 van deze Leidraad in verband met de wijziging van artikel 441, derde lid, Rv. Een van de uitgangspunten van de Wet herziening beslag- en executierecht is dat beslag en executie niet uitsluitend als pressiemiddel mogen worden gebruikt. De invoering van artikel 441, derde lid, Rv geeft hier invulling aan. Het is niet toegestaan zaken in beslag te nemen indien redelijkerwijs voorzienbaar is dat de opbrengst die gerealiseerd kan worden door het verhaal op die zaken aanmerkelijk minder bedraagt dan de kosten van de beslaglegging en de daaruit voortvloeiende executie, tenzij de schuldeiser aannemelijk kan maken dat de schuldenaar door het beslag en de executie niet op onevenredig zware wijze in zijn belangen wordt getroffen. In de memorie van toelichting van de Wet herziening beslag- en executierecht staat dat hiervan in ieder geval sprake is als de schuldenaar wel kan betalen maar niet wil betalen. Bijvoorbeeld als de schuldenaar in kwestie over voldoende vermogensbestanddelen in het buitenland beschikt en zijn schuld desondanks niet betaalt. In dat geval is het aannemelijk dat de schuldenaar niet onevenredig in zijn belangen wordt getroffen door beslag op diens roerende zaken. Dit geldt ook in het geval dat door het beslag wordt voorkomen dat de schuld(en) van de schuldenaar (verder) oplopen. Dit kan ook het geval zijn bij belastingschulden. Denk hierbij aan het voorkomen van het oplopen van de motorrijtuigenbelastingschuld door de verkoop van een motorrijtuig. Met het nieuwe tweede lid in artikel 14.2.4 wordt invulling gegeven aan de tenzij-clausule van artikel 441, derde lid, Rv en wordt de in de memorie van toelichting beschreven reikwijdte van die clausule omgezet in een beleidsregel van de Leidraad. Tot slot wordt het nieuwe eerste lid van artikel 14.2.4 van de Leidraad in lijn gebracht met het nieuwe tweede lid.</text:p>
          <text:p text:style-name="al"/>
          <text:p text:style-name="al">Artikel I, onderdeel E, wijzigt artikel 14.2.8 in verband met de inwerkingtreding van de wijziging van artikel 475, tweede lid, Rv. Met deze wijziging wordt het moment waarop de daarin bedoelde termijn van drie dagen gaat lopen, gewijzigd. Nu artikel 461d Rv verwijst naar het bepaalde in artikel 475, tweede lid, Rv zal het formulier ook in enkelvoud worden betekend.</text:p>
          <text:p text:style-name="al"/>
          <text:p text:style-name="al">Artikel I, onderdelen F en N, introduceren twee nieuwe artikelen in de Leidraad, respectievelijk 14.4.1a en 19.1.6b, waarin een uitzondering is opgenomen voor de bonus die door zorgaanbieders aan zorgprofessionals wordt verstrekt op grond van de Subsidieregeling bonus zorgprofessionals COVID-19 . De Minister van Volksgezondheid, Welzijn en Sport verstrekt hiervoor aan de zorgaanbieder een subsidie met als uitgangspunt dat een bonus van € 1.000 netto wordt uitbetaald aan de zorgprofessional. De zorgprofessionals krijgen deze bonus omdat ze tijdens de corona-crisis in de uitoefening van hun beroep een bijzondere prestatie hebben geleverd. Deze bonus kan mogelijk worden getroffen door een derdenbeslag onder de zorgaanbieder, bedoeld in artikel 475, eerste lid, Rv of een vordering op grond van artikel 19, eerste lid van de wet. Gezien het doel en uitgangspunt van de subsidie vinden wij het onwenselijk dat deze bonus onder het derdenbeslag of de vordering valt van de ontvanger. Daarom zijn in de Leidraad deze uitzonderingen opgenomen. De ontvanger zal de bonus van de zorgprofessionals dan ook niet opeisen. Dit schept bovendien duidelijkheid voor de zorgaanbieders als zij worden geconfronteerd met een derdenbeslag of een loonvordering van de ontvanger. Om te voorkomen dat er rechtsongelijkheid ontstaat tussen zorgprofessionals die de bonus al hebben ontvangen en nog moeten ontvangen, wordt aan deze bepalingen terugwerkende kracht toegekend naar het moment dat de subsidie op grond van de Subsidieregeling bonus zorgprofessionals COVID-19 aangevraagd kon worden, te weten 1 oktober 2020. Eventuele bonussen, waarvoor deze uitzondering geldt, die na oktober 2020 aan de ontvanger zijn afgedragen op grond van een derdenbeslag of een loonvordering, zullen door de ontvanger worden gerestitueerd aan de zorgprofessionals.</text:p>
          <text:p text:style-name="al"/>
          <text:p text:style-name="al">Artikel I, onderdeel G introduceert met het nieuwe artikel 14.4.5b een laagdrempelige regeling in de Leidraad voor belastingschuldigen zonder adres in Nederland. Hiermee kunnen zij alsnog aanspraak maken op de bescherming van artikel 475a, vijfde lid, Rv. Voor schuldenaren zonder adres in Nederland, wordt bij het leggen van beslag op geldmiddelen namelijk niet op voorhand rekening gehouden met de in artikel 475a, vijfde lid, Rv, bedoelde vrij te laten bedragen. Zij hebben op grond van artikel 475a, zesde lid, Rv, de mogelijkheid de kantonrechter te verzoeken voor hen artikel 475a vijfde lid, Rv, van toepassing te laten verklaren. Met het nieuwe artikel 14.4.5b wordt geregeld dat belastingschuldigen op een meer toegankelijke manier aanspraak kunnen maken op de in artikel 475a, vijfde lid, Rv, bedoelde vrij te laten bedragen. Zij kunnen nu op grond van het nieuwe artikel 14.4.5b de ontvanger verzoeken die vrij te laten bedragen toe te passen zonder tussenkomst van de kantonrechter.</text:p>
          <text:p text:style-name="al"/>
          <text:p text:style-name="al">Artikel I, onderdelen H en M introduceren twee nieuwe artikelen in de Leidraad in verband met de inwerkingtreding van de Wet vereenvoudiging beslagvrije voet , in het bijzonder het nieuwe artikel 475dc Rv; de zogeheten 5%-regeling . Deze artikelen zijn niet van toepassing voor de gemeente omdat gemeenten de 5%-regeling wel toepassen aan de hand van de rekenregels van de Wet vereenvoudiging beslagvrije voet. Artikel 475da, vierde lid, bepaalt dat de beslagvrije voet 95% van het maandelijkse inkomen betreft als het inkomen gelijk of lager is dan de bijstandsnorm die voor de inwoner geldt. Dit wordt specifiek benoemd omdat deze inkomensgroep door de oude berekening vaak weinig tot geen afloscapaciteit overhield. Daardoor lijkt het alsof de minimale afloscapaciteit van 5% alleen geldt voor inwoners met een inkomen op (of onder) bijstandsniveau. In artikel 475dc is echter opgenomen dat, indien de toepassing van de artikelen 475da en 475db (de artikelen die de berekening van de beslagvrije voet toelichten en beschrijven) leidt tot een beslagvrije voet die hoger is dan 95% van het maandelijkse inkomen, de beslagvrije voet alsnog op 95% van dat inkomen wordt vastgesteld. Ook voor andere inkomensgroepen geldt dus dat zij minimaal 5% afloscapaciteit hebben.</text:p>
          <text:p text:style-name="al"/>
          <text:p text:style-name="al">Artikel I, onderdelen I, J en K betreffen het vervallen van de artikelen 14.4.6, 14.4.7 en 14.4.8 in de Leidraad, als gevolg van een verandering van inzicht over waar het bepaalde in die artikelen hoort. Gelet op de meer instructieve aard van deze bepalingen en de wijziging van de in artikel 476a, eerste lid, Rv genoemde termijn, komen deze artikelen van de Leidraad te vervallen.</text:p>
          <text:p text:style-name="al"/>
          <text:p text:style-name="al">Artikel I, onderdelen L, O en P betreffen technische wijzigingen in verband met de inwerkintreding van de wijziging van artikel 19, eerste lid van de wet . Deze wijziging betreft de introductie van de zogenoemde betalingsvordering. Er is geen inhoudelijke wijziging beoogd. Hierbij wordt opgemerkt dat het ministerie van Financiën en de Belastingdienst de decentrale overheden expliciet hebben verzocht voorlopig geen gebruik te maken van de betalingsvordering.</text:p>
          <text:p text:style-name="al"/>
          <text:p text:style-name="al">Artikel I, onderdeel Q, betreft technische wijzigingen van artikel 19.3.3 in verband met de inwerkingtreding van de wijziging van artikel 19, eerste lid van de wet en de inwerkingtreding van de Wet vereenvoudiging beslagvrije voet . Er is geen inhoudelijke wijziging beoogd.</text:p>
          <text:p text:style-name="al"/>
          <text:p text:style-name="al">Artikel I, onderdeel R en S betreffen technische wijzigingen van respectievelijk artikel 19.3.4, 19.3.5, 24.1.1 in verband met de inwerkingtreding van de Wet vereenvoudiging beslagvrije voet . Een van de uitgangspunten daarvan is dat er in beginsel geen informatie van de belastingschuldige nodig is om de beslagvrije voet vast te stellen. Deze wijzigingen houden verband daarmee en zijn bedoeld om het beleid van de Leidraad in lijn te brengen met de toepasselijke onderdelen van de Wet vereenvoudiging beslagvrije voet .</text:p>
          <text:p text:style-name="al"/>
          <text:p text:style-name="al">Artikel I, onderdeel T, betreft het vervallen van artikel 19.3.6 van de Leidraad. De Ambtenarenwet is met ingang van 1 januari 2020 vervangen door de Ambtenarenwet 2017 in verband met de inwerkingtreding van de Wet normalisering rechtspositie ambtenaren . Aangezien in de Ambtenarenwet 2017 en het Burgerlijk Wetboek geen bepalingen zijn opgenomen die gelijk zijn te stellen aan artikel 117 van de Ambtenarenwet, komt artikel 19.3.6 te vervallen.</text:p>
          <text:p text:style-name="al">In artikel I, onderdeel U worden de normpremie ziektekostenverzekering voor een alleenstaande of alleenstaande ouder en de normpremie ziektekostenverzekering voor echtgenoten geactualiseerd naar de per 1 januari 2021 geldende bedragen.</text:p>
          <text:p text:style-name="al"/>
          <text:p text:style-name="al">Artikel I, onderdelen V en W, betreffen de wijziging van respectievelijk, de artikelen 73.5.1 en 73.5a. Met deze wijzigingen wordt het beleid voor minnelijke schuldsaneringen voor natuurlijke personen (hierna: MSNP) ook opengesteld voor natuurlijke personen, zijnde ondernemers. Het MSNP-beleid gold voorheen namelijk alleen voor natuurlijke personen, niet zijnde ondernemers. De verruiming houdt onder meer verband met de maatschappelijke ontwikkeling dat steeds meer natuurlijke personen hun inkomsten uit ondernemerschap verkrijgen. Met de verruiming komt deze groep ook in aanmerking voor een MSNP-traject zodat een bijdrage wordt geleverd aan het terugdringen van problematische schulden bij alle natuurlijke personen. Ten slotte is het onder voorwaarden ook mogelijk om te blijven ondernemen in de wettelijke schuldsanering voor natuurlijke personen.</text:p>
          <text:p text:style-name="al">Met deze wijzigingen worden tevens de voorwaarden geïntroduceerd waaronder de gemeente bereid is mee te werken aan de totstandkoming van een schuldregeling voor natuurlijke personen, zijnde ondernemers. De voorwaarden zijn in belangrijke mate hetzelfde als voor natuurlijke personen, niet zijnde ondernemers. Het te betalen bedrag van de schuldregeling kan bijvoorbeeld in maximaal 36 maanden worden betaald, waarmee overigens wordt afgeweken van de maximale looptijd, bedoeld in artikel 26.3.9 van de Leidraad.</text:p>
          <text:p text:style-name="al">Voor natuurlijke personen, zijnde ondernemers, geldt daarnaast nog in het bijzonder dat reële vooruitzichten moeten bestaan om het bedrijf of zelfstandig beroep tijdens en na sanering met een levensvatbare bedrijfsuitoefening voort te kunnen zetten. Dit wil zeggen dat uit het verzoek en de daarbij behorende prognose in ieder geval moet blijken dat uit de te verwachten omzet alle kosten van de bedrijfsvoering kunnen worden betaald. Daarnaast moeten daaruit de kosten van levensonderhoud van de ondernemer en zijn gezin kunnen worden betaald.</text:p>
          <text:p text:style-name="al">Verder wordt vastgelegd dat de ontvanger ervoor kan kiezen geen of gedeeltelijk medewerking te verlenen aan de totstandkoming van een schuldregeling als hij van mening is dat hij meer kan innen door derden aansprakelijk te stellen voor de belastingschuld van de ondernemer. Hiervan kan bijvoorbeeld sprake zijn als de belastingschuldige personeel heeft uitgeleend als bedoeld in artikel 34, eerste lid, van de wet, en de ontvanger daardoor de inlener(s), bedoeld in artikel 34, tweede lid, van de wet aansprakelijk kan stellen. Overigens zijn de aansprakelijkheidsmogelijkheden bij ondernemers zijnde natuurlijke personen beperkt.</text:p>
          <text:p text:style-name="al"/>
          <text:p text:style-name="al">Artikel II regelt de datum van inwerkingtreding van de onderhavige wijziging(en). Ter voorkoming van rechtsongelijkheid tussen zorgprofessionals die de bonus in verband met COVID-19 al hebben ontvangen en nog moeten ontvangen, wordt aan de artikelen F en N terugwerkende kracht toegekend tot en met 1 oktober 2020. [Voor de onderdelen A tot en met E, I, J en K treedt het besluit met terugwerkende kracht tot en met 10 november 2020 in werking. De inwerkingtredingsdatum is hiermee gelijk aan de datum waarop deze artikelen voor het Rijk in werking zijn getreden.]</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8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8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8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Gemeente/DC.spatial">'s-Hertogenbosch</meta:user-defined>
    <meta:user-defined meta:name="DC.title">Leidraad invordering gemeentelijke belastingen</meta:user-defined>
    <meta:user-defined meta:name="DCTERMS.W3CDTF/DCTERMS.available">2021-04-06</meta:user-defined>
    <meta:user-defined meta:name="DCTERMS.W3CDTF/OVERHEIDop.jaargang">2021</meta:user-defined>
    <meta:user-defined meta:name="OVERHEIDop.publicationIssue">105185</meta:user-defined>
    <meta:user-defined meta:name="OVERHEIDop.betreftRegeling">CVDR487500_7</meta:user-defined>
    <meta:user-defined meta:name="xs:date/OVERHEIDop.startdatum">2021-04-07</meta:user-defined>
    <meta:user-defined meta:name="OVERHEIDop.GmbID/DC.identifier">gmb-2021-105185</meta:user-defined>
    <meta:user-defined meta:name="OVERHEIDop.versieInformatie"/>
  </office:meta>
</office:document-meta>
</file>