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liegveldweg 90, 6199 AD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iegveldweg 90, 6199 AD te Maastricht-Airport, het gedeeltelijk verleggen van de dienstweg (Ingediend 26 maart 2021, zaaknummer DSOMG02517)</text:p>
            <text:p text:style-name="common-al"/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05180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18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18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81846 325157</meta:user-defined>
    <meta:user-defined meta:name="DC.title">Omgevingsvergunning aangevraagd Vliegveldweg 90, 6199 AD Maastricht-Airport</meta:user-defined>
    <meta:user-defined meta:name="OVERHEID.PostcodeHuisnummer/OVERHEIDop.postcodeHuisnummer">6199AD 90</meta:user-defined>
    <meta:user-defined meta:name="OVERHEIDop.straatnaam">Vliegveldweg</meta:user-defined>
    <meta:user-defined meta:name="OVERHEIDop.woonplaats">Maastricht-Airport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5180</meta:user-defined>
    <meta:user-defined meta:name="OVERHEIDop.GmbID/DC.identifier">gmb-2021-105180</meta:user-defined>
    <meta:user-defined meta:name="OVERHEIDop.versieInformatie"/>
  </office:meta>
</office:document-meta>
</file>