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Kapellerweg 14 in Luyksgestel, bouwen van een carport en slaapkameropbouw</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20-1850</text:p>
            <text:p text:style-name="common-al">Omschrijving: Kapellerweg 14 in Luyksgestel, bouwen van een carport en slaapkameropbouw</text:p>
            <text:p text:style-name="common-al">Dit besluit ligt vanaf 12 januari 2021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12 januari 2021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0518</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518</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518</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ergeijk</meta:user-defined>
    <meta:user-defined meta:name="OVERHEID.Informatietype/DC.type">officiële publicatie</meta:user-defined>
    <meta:user-defined meta:name="OVERHEIDgvop.Informatietype/DC.type">Beschikkingen | afhandelin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0201 366575</meta:user-defined>
    <meta:user-defined meta:name="DC.title">verleende reguliere omgevingsvergunning, Kapellerweg 14 in Luyksgestel, bouwen van een carport en slaapkameropbouw</meta:user-defined>
    <meta:user-defined meta:name="OVERHEID.PostcodeHuisnummer/OVERHEIDop.postcodeHuisnummer">5575BG 14</meta:user-defined>
    <meta:user-defined meta:name="OVERHEIDop.straatnaam">Kapellerweg</meta:user-defined>
    <meta:user-defined meta:name="OVERHEIDop.woonplaats">Luyksgestel</meta:user-defined>
    <meta:user-defined meta:name="DCTERMS.W3CDTF/DCTERMS.available">2021-01-13</meta:user-defined>
    <meta:user-defined meta:name="DCTERMS.W3CDTF/OVERHEIDop.jaargang">2021</meta:user-defined>
    <meta:user-defined meta:name="OVERHEIDop.publicationIssue">10518</meta:user-defined>
    <meta:user-defined meta:name="OVERHEIDop.GmbID/DC.identifier">gmb-2021-10518</meta:user-defined>
    <meta:user-defined meta:name="OVERHEIDop.versieInformatie"/>
  </office:meta>
</office:document-meta>
</file>