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tte Bleek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pril 2021 besloten om de beslistermijn voor de aanvraag met zaaknummer OV-2021-0109 voor een omgevingsvergunning op locatie Witte Bleek 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17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7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7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510 396875</meta:user-defined>
    <meta:user-defined meta:name="DC.title">Kennisgeving verlenging beslistermijn omgevingsvergunning Witte Bleek 8 te Sint-Oedenrode</meta:user-defined>
    <meta:user-defined meta:name="OVERHEID.PostcodeHuisnummer/OVERHEIDop.postcodeHuisnummer">5491RH 8</meta:user-defined>
    <meta:user-defined meta:name="OVERHEIDop.straatnaam">Witte Bleek</meta:user-defined>
    <meta:user-defined meta:name="OVERHEIDop.woonplaats">Sint-Oedenrod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176</meta:user-defined>
    <meta:user-defined meta:name="OVERHEIDop.GmbID/DC.identifier">gmb-2021-105176</meta:user-defined>
    <meta:user-defined meta:name="OVERHEIDop.versieInformatie"/>
  </office:meta>
</office:document-meta>
</file>