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een constructieve doorbraak, Frederik Hendriklaan 82 2351GE Leiderdorp, LDPZ2021-000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rederik Hendriklaan 82 2351GE Leiderdorp</text:p>
            <text:p text:style-name="common-al">Zaaknummer: LDPZ2021-000125</text:p>
            <text:p text:style-name="common-al">Datum ontvangst aanvraag: 30-03-2021</text:p>
            <text:p text:style-name="common-al">Omschrijving: Aanpassen van een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516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passen van een constructieve doorbraak</meta:user-defined>
    <dc:language>nl</dc:language>
    <meta:user-defined meta:name="OVERHEID.EPSG28992/DC.spatial">96273.0300677133 462363.89044626</meta:user-defined>
    <meta:user-defined meta:name="DC.title">Aangevraagde omgevingsvergunning voor het aanpassen van een constructieve doorbraak, Frederik Hendriklaan 82 2351GE Leiderdorp, LDPZ2021-000125.</meta:user-defined>
    <meta:user-defined meta:name="OVERHEID.PostcodeHuisnummer/OVERHEIDop.postcodeHuisnummer">2351GE 82</meta:user-defined>
    <meta:user-defined meta:name="OVERHEIDop.straatnaam">Frederik Hendriklaan</meta:user-defined>
    <meta:user-defined meta:name="OVERHEIDop.woonplaats">Leider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67</meta:user-defined>
    <meta:user-defined meta:name="OVERHEIDop.GmbID/DC.identifier">gmb-2021-105167</meta:user-defined>
    <meta:user-defined meta:name="OVERHEIDop.versieInformatie"/>
  </office:meta>
</office:document-meta>
</file>