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oppestraat 11, 6176 AN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ppestraat 11, 6176 AN te Spaubeek, het veranderen van een uitweg (Ingediend 22 maart 2021, zaaknummer DSOMG02511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0516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16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16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87088.09 327922.99</meta:user-defined>
    <meta:user-defined meta:name="DC.title">Omgevingsvergunning aangevraagd Soppestraat 11, 6176 AN Spaubeek</meta:user-defined>
    <meta:user-defined meta:name="OVERHEID.PostcodeHuisnummer/OVERHEIDop.postcodeHuisnummer">6176AN 11</meta:user-defined>
    <meta:user-defined meta:name="OVERHEIDop.straatnaam">Soppestraat</meta:user-defined>
    <meta:user-defined meta:name="OVERHEIDop.woonplaats">Spaubeek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5164</meta:user-defined>
    <meta:user-defined meta:name="OVERHEIDop.GmbID/DC.identifier">gmb-2021-105164</meta:user-defined>
    <meta:user-defined meta:name="OVERHEIDop.versieInformatie"/>
  </office:meta>
</office:document-meta>
</file>