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1 met zaaknummer <text:span text:style-name="nadrukvet">M-SLM210103 </text:span>voor het slopen van een pand en asbest verwijderen op de locatie <text:span text:style-name="nadrukvet">Schependijk 22 in Terneuzen</text:span>.</text:p>
            <text:p text:style-name="common-al">De sloopmelding is op 22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1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885.53 372687.45</meta:user-defined>
    <meta:user-defined meta:name="DC.title">sloopmelding - Schependijk 22 in Terneuzen</meta:user-defined>
    <meta:user-defined meta:name="OVERHEID.PostcodeHuisnummer/OVERHEIDop.postcodeHuisnummer">4531BW 22</meta:user-defined>
    <meta:user-defined meta:name="OVERHEIDop.straatnaam">Schependijk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159</meta:user-defined>
    <meta:user-defined meta:name="OVERHEIDop.GmbID/DC.identifier">gmb-2021-105159</meta:user-defined>
    <meta:user-defined meta:name="OVERHEIDop.versieInformatie"/>
  </office:meta>
</office:document-meta>
</file>