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brandveilig gebruik) brandveilig gebruiken (tijdelijke) dagbesteding, Cunera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op 31 maart 2021 de volgende omgevingsvergunning heeft verleend:</text:p>
            <text:p text:style-name="tussenkopcur">Brandveilig gebruik</text:p>
            <text:p text:style-name="common-al">• Het brandveilig gebruiken van de (tijdelijke) dagbesteding, Cuneraweg 15, Rhenen. </text:p>
            <text:p text:style-name="common-al">Aanvraagnummer 5652719. </text:p>
            <text:p text:style-name="tussenkopcur">Ter inzage</text:p>
            <text:p text:style-name="common-al">De aanvraag, de beschikking en de bijbehorende stukken liggen met ingang van woensdag 7 april 2021 gedurende zes weken ter inzage. U kunt via <text:a xlink:href="mailto:vergunningen@rhenen.nl" xlink:type="simple">vergunningen@rhenen.nl</text:a> vragen om de stukken behorende bij de omgevingsvergunning per e-mail toegestuurd te krijgen. Voor het inzien van de stukken op een computer in het Huis van de Gemeente kunt u telefonisch een afspraak maken via 14 0317.</text:p>
            <text:p text:style-name="tussenkopcur">Beroep</text:p>
            <text:p text:style-name="common-al">Tegen de beschikking kan vanaf de dag nadat de verleende vergunning ter inzage is gelegd gedurende zes weke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51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156.125 440955.624</meta:user-defined>
    <meta:user-defined meta:name="DC.title">Gemeente Rhenen - Omgevingsvergunning uitgebreide voorbereidingsprocedure (brandveilig gebruik) brandveilig gebruiken (tijdelijke) dagbesteding, Cuneraweg 15</meta:user-defined>
    <meta:user-defined meta:name="OVERHEID.PostcodeHuisnummer/OVERHEIDop.postcodeHuisnummer">3911RG 15</meta:user-defined>
    <meta:user-defined meta:name="OVERHEIDop.straatnaam">Cuneraweg</meta:user-defined>
    <meta:user-defined meta:name="OVERHEIDop.woonplaats">Rhenen</meta:user-defined>
    <meta:user-defined meta:name="DCTERMS.W3CDTF/DCTERMS.available">2021-04-07</meta:user-defined>
    <meta:user-defined meta:name="DCTERMS.W3CDTF/OVERHEIDop.jaargang">2021</meta:user-defined>
    <meta:user-defined meta:name="OVERHEIDop.publicationIssue">105148</meta:user-defined>
    <meta:user-defined meta:name="OVERHEIDop.GmbID/DC.identifier">gmb-2021-105148</meta:user-defined>
    <meta:user-defined meta:name="OVERHEIDop.versieInformatie"/>
  </office:meta>
</office:document-meta>
</file>