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roeck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ombroeckstraat 12 te Asten  </text:p>
            <text:p text:style-name="common-al">het aanpassen van een woonhuis    01-04-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1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24 380182</meta:user-defined>
    <meta:user-defined meta:name="DC.title">Verleende omgevingsvergunning Hombroeckstraat 12 te Asten</meta:user-defined>
    <meta:user-defined meta:name="OVERHEID.PostcodeHuisnummer/OVERHEIDop.postcodeHuisnummer">5721AV 12</meta:user-defined>
    <meta:user-defined meta:name="OVERHEIDop.straatnaam">Hombroeckstraat</meta:user-defined>
    <meta:user-defined meta:name="OVERHEIDop.woonplaats">Asten</meta:user-defined>
    <meta:user-defined meta:name="DCTERMS.W3CDTF/DCTERMS.available">2021-04-06</meta:user-defined>
    <meta:user-defined meta:name="DCTERMS.W3CDTF/OVERHEIDop.jaargang">2021</meta:user-defined>
    <meta:user-defined meta:name="OVERHEIDop.publicationIssue">105144</meta:user-defined>
    <meta:user-defined meta:name="OVERHEIDop.GmbID/DC.identifier">gmb-2021-105144</meta:user-defined>
    <meta:user-defined meta:name="OVERHEIDop.versieInformatie"/>
  </office:meta>
</office:document-meta>
</file>