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andelen in strijd bestemmingsplan, Brembroeken 1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handelen in strijd bestemmingsplan</text:p>
            <text:p text:style-name="common-al">Locatie: Brembroeken 1 Vortum-Mullem</text:p>
            <text:p text:style-name="common-al">Datum ontvangen: 31 maart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51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314.606 402986.428</meta:user-defined>
    <meta:user-defined meta:name="DC.title">Omgevingsvergunning aangevraagd voor handelen in strijd bestemmingsplan, Brembroeken 1 Vortum-Mullem</meta:user-defined>
    <meta:user-defined meta:name="OVERHEID.PostcodeHuisnummer/OVERHEIDop.postcodeHuisnummer">5827AH 1</meta:user-defined>
    <meta:user-defined meta:name="OVERHEIDop.straatnaam">Brembroeken</meta:user-defined>
    <meta:user-defined meta:name="OVERHEIDop.woonplaats">Vortum-Mulle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39</meta:user-defined>
    <meta:user-defined meta:name="OVERHEIDop.GmbID/DC.identifier">gmb-2021-105139</meta:user-defined>
    <meta:user-defined meta:name="OVERHEIDop.versieInformatie"/>
  </office:meta>
</office:document-meta>
</file>