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kavel K 151 en 228)  te Goes - Aanvraag omgevingsvergunning voor het bouwen van 8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1 een aanvraag hebben ontvangen voor een omgevingsvergunning op de locatie Livingstoneweg (kavel K 151 en 228)  te Goes. De aanvraag is geregistreerd onder zaaknummer OMG-2021-0328 / Z21.079924. De aanvraag betreft:</text:p>
            <text:p text:style-name="common-al">het bouwen van 8 bedrijfsunits</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513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3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3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ivingstoneweg (kavel K 151 en 228)  te Goes - Aanvraag omgevingsvergunning voor het bouwen van 8 bedrijfsunits</meta:user-defined>
    <dc:language>nl</dc:language>
    <meta:user-defined meta:name="OVERHEID.EPSG28992/DC.spatial">50283.57 390149.43</meta:user-defined>
    <meta:user-defined meta:name="DC.title">Livingstoneweg (kavel K 151 en 228)  te Goes - Aanvraag omgevingsvergunning voor het bouwen van 8 bedrijfsunits</meta:user-defined>
    <meta:user-defined meta:name="OVERHEID.PostcodeHuisnummer/OVERHEIDop.postcodeHuisnummer">4462GL 5</meta:user-defined>
    <meta:user-defined meta:name="OVERHEIDop.straatnaam">Livingstoneweg</meta:user-defined>
    <meta:user-defined meta:name="OVERHEIDop.woonplaats">Goes</meta:user-defined>
    <meta:user-defined meta:name="DCTERMS.W3CDTF/DCTERMS.available">2021-04-06</meta:user-defined>
    <meta:user-defined meta:name="DCTERMS.W3CDTF/OVERHEIDop.jaargang">2021</meta:user-defined>
    <meta:user-defined meta:name="OVERHEIDop.publicationIssue">105137</meta:user-defined>
    <meta:user-defined meta:name="OVERHEIDop.GmbID/DC.identifier">gmb-2021-105137</meta:user-defined>
    <meta:user-defined meta:name="OVERHEIDop.versieInformatie"/>
  </office:meta>
</office:document-meta>
</file>