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unnikhofsestraat 24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Munnikhofsestraat</text:span>
            <text:span text:style-name="nadrukvet"> 24, 6653AD De</text:span>
            <text:span text:style-name="nadrukvet">est, het plaatsen van 2 ooievaarsnesten</text:span>
            <text:span text:style-name="nadrukvet">, verleend en verzonden op 1 april 2021. Activiteiten: bouwen en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0513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3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3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4956.385 433600.745</meta:user-defined>
    <meta:user-defined meta:name="DC.title">Verleende omgevingsvergunning Munnikhofsestraat 24 Deest</meta:user-defined>
    <meta:user-defined meta:name="OVERHEID.PostcodeHuisnummer/OVERHEIDop.postcodeHuisnummer">6653AD 24</meta:user-defined>
    <meta:user-defined meta:name="OVERHEIDop.straatnaam">Munnikhofsestraat</meta:user-defined>
    <meta:user-defined meta:name="OVERHEIDop.woonplaats">Deest</meta:user-defined>
    <meta:user-defined meta:name="DCTERMS.W3CDTF/DCTERMS.available">2021-04-14</meta:user-defined>
    <meta:user-defined meta:name="DCTERMS.W3CDTF/OVERHEIDop.jaargang">2021</meta:user-defined>
    <meta:user-defined meta:name="OVERHEIDop.publicationIssue">105132</meta:user-defined>
    <meta:user-defined meta:name="OVERHEIDop.GmbID/DC.identifier">gmb-2021-105132</meta:user-defined>
    <meta:user-defined meta:name="OVERHEIDop.versieInformatie"/>
  </office:meta>
</office:document-meta>
</file>