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oldersweg 1, 7108AR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april 2021 is een aanvraag ontvangen voor Uitbreiden woning op locatie Holdersweg 1, 7108AR Winterswijk Woold. De aanvraag is geregistreerd onder zaaknummer 2021-000576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511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1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1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ldersweg 1, 7108AR Winterswijk Woold</meta:user-defined>
    <dc:language>nl</dc:language>
    <meta:user-defined meta:name="OVERHEID.EPSG28992/DC.spatial">244664.01 437626.08</meta:user-defined>
    <meta:user-defined meta:name="DC.title">Kennisgeving ontvangst aanvraag beschikking, Holdersweg 1, 7108AR Winterswijk Woold</meta:user-defined>
    <meta:user-defined meta:name="OVERHEID.PostcodeHuisnummer/OVERHEIDop.postcodeHuisnummer">7108AR 1</meta:user-defined>
    <meta:user-defined meta:name="OVERHEIDop.straatnaam">Holdersweg</meta:user-defined>
    <meta:user-defined meta:name="OVERHEIDop.woonplaats">Winterswijk Wool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116</meta:user-defined>
    <meta:user-defined meta:name="OVERHEIDop.GmbID/DC.identifier">gmb-2021-105116</meta:user-defined>
    <meta:user-defined meta:name="OVERHEIDop.versieInformatie"/>
  </office:meta>
</office:document-meta>
</file>