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Kraaijertsedijk 2 te 's-Heer Arendskerke - Aanvraag omgevingsvergunning voor het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maart 2021 een aanvraag hebben ontvangen voor een omgevingsvergunning op de locatie Oude Kraaijertsedijk 2 te 's-Heer Arendskerke. De aanvraag is geregistreerd onder zaaknummer OMG-2021-0317 / Z21.079552. De aanvraag betreft:</text:p>
            <text:p text:style-name="common-al">het vervang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511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1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1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ude Kraaijertsedijk 2 te 's-Heer Arendskerke - Aanvraag omgevingsvergunning voor het vervangen van een schuur</meta:user-defined>
    <dc:language>nl</dc:language>
    <meta:user-defined meta:name="OVERHEID.EPSG28992/DC.spatial">43411.91 391811.23</meta:user-defined>
    <meta:user-defined meta:name="DC.title">Oude Kraaijertsedijk 2 te 's-Heer Arendskerke - Aanvraag omgevingsvergunning voor het vervangen van een schuur</meta:user-defined>
    <meta:user-defined meta:name="OVERHEID.PostcodeHuisnummer/OVERHEIDop.postcodeHuisnummer">4458NC 2</meta:user-defined>
    <meta:user-defined meta:name="OVERHEIDop.straatnaam">Oude Kraaijertsedijk</meta:user-defined>
    <meta:user-defined meta:name="OVERHEIDop.woonplaats">'s-Heer Arendskerke</meta:user-defined>
    <meta:user-defined meta:name="DCTERMS.W3CDTF/DCTERMS.available">2021-04-06</meta:user-defined>
    <meta:user-defined meta:name="DCTERMS.W3CDTF/OVERHEIDop.jaargang">2021</meta:user-defined>
    <meta:user-defined meta:name="OVERHEIDop.publicationIssue">105111</meta:user-defined>
    <meta:user-defined meta:name="OVERHEIDop.GmbID/DC.identifier">gmb-2021-105111</meta:user-defined>
    <meta:user-defined meta:name="OVERHEIDop.versieInformatie"/>
  </office:meta>
</office:document-meta>
</file>