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2 bomen, Utrechtseweg 3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630</text:p>
            <text:p text:style-name="common-al">OLO-nummer: 5953371</text:p>
            <text:p text:style-name="common-al">Datum indiening: 29-03-2021</text:p>
            <text:p text:style-name="common-al">Omschrijving: het kappen van 12 bomen</text:p>
            <text:p text:style-name="common-al">Adres: Utrechtseweg 310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3.811 444134.439</meta:user-defined>
    <meta:user-defined meta:name="DC.title">ODRA Gemeente Arnhem - Aanvraag omgevingsvergunning, het kappen van 12 bomen, Utrechtseweg 310  te Arnhem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08</meta:user-defined>
    <meta:user-defined meta:name="OVERHEIDop.GmbID/DC.identifier">gmb-2021-105108</meta:user-defined>
    <meta:user-defined meta:name="OVERHEIDop.versieInformatie"/>
  </office:meta>
</office:document-meta>
</file>