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veranderen gevel, Sweelinck 86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veranderen gevel</text:p>
            <text:p text:style-name="common-al">Locatie: Sweelinck 86 Boxmeer</text:p>
            <text:p text:style-name="common-al">Datum ontvangen: 28 maart 2021</text:p>
            <text:p text:style-name="common-al"/>
            <text:p text:style-name="common-al"/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0510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0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10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4046 407170</meta:user-defined>
    <meta:user-defined meta:name="DC.title">Omgevingsvergunning aangevraagd voor veranderen gevel, Sweelinck 86 Boxmeer</meta:user-defined>
    <meta:user-defined meta:name="OVERHEID.PostcodeHuisnummer/OVERHEIDop.postcodeHuisnummer">5831KT 86</meta:user-defined>
    <meta:user-defined meta:name="OVERHEIDop.straatnaam">Sweelinck</meta:user-defined>
    <meta:user-defined meta:name="OVERHEIDop.woonplaats">Boxmee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105</meta:user-defined>
    <meta:user-defined meta:name="OVERHEIDop.GmbID/DC.identifier">gmb-2021-105105</meta:user-defined>
    <meta:user-defined meta:name="OVERHEIDop.versieInformatie"/>
  </office:meta>
</office:document-meta>
</file>