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zaken) tijdelijk plaatsen van steiger en bouwlift, Rij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5 maart 2021 tot en met woensdag 31 maart 2021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 het tijdelijk plaatsen van een steiger en bouwlift (1-4 t/m 30-6), Rijnstraat 29, Rhenen.</text:p>
            <text:p text:style-name="common-al"> Aanvraagnummer 5954067. Indieningsdatum: 29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510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0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0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70.089 440919.241</meta:user-defined>
    <meta:user-defined meta:name="DC.title">Gemeente Rhenen - Ingediende aanvragen omgevingsvergunning (opslaan roerende zaken) tijdelijk plaatsen van steiger en bouwlift, Rijnstraat 29</meta:user-defined>
    <meta:user-defined meta:name="OVERHEID.PostcodeHuisnummer/OVERHEIDop.postcodeHuisnummer">3911KR 29</meta:user-defined>
    <meta:user-defined meta:name="OVERHEIDop.straatnaam">Rijnstraat</meta:user-defined>
    <meta:user-defined meta:name="OVERHEIDop.woonplaats">Rhenen</meta:user-defined>
    <meta:user-defined meta:name="DCTERMS.W3CDTF/DCTERMS.available">2021-04-07</meta:user-defined>
    <meta:user-defined meta:name="DCTERMS.W3CDTF/OVERHEIDop.jaargang">2021</meta:user-defined>
    <meta:user-defined meta:name="OVERHEIDop.publicationIssue">105101</meta:user-defined>
    <meta:user-defined meta:name="OVERHEIDop.GmbID/DC.identifier">gmb-2021-105101</meta:user-defined>
    <meta:user-defined meta:name="OVERHEIDop.versieInformatie"/>
  </office:meta>
</office:document-meta>
</file>