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kameren van de eerste verdieping, Suikerland 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619</text:p>
            <text:p text:style-name="common-al">OLO-nummer: 5948621</text:p>
            <text:p text:style-name="common-al">Datum indiening: 26-03-2021</text:p>
            <text:p text:style-name="common-al">Omschrijving: het verkameren van de eerste verdieping</text:p>
            <text:p text:style-name="common-al">Adres: Suikerland 6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9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9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24.129 442338.804</meta:user-defined>
    <meta:user-defined meta:name="DC.title">ODRA Gemeente Arnhem - Aanvraag omgevingsvergunning, het verkameren van de eerste verdieping, Suikerland 6  te Arnhem</meta:user-defined>
    <meta:user-defined meta:name="OVERHEID.PostcodeHuisnummer/OVERHEIDop.postcodeHuisnummer">6833BA 6</meta:user-defined>
    <meta:user-defined meta:name="OVERHEIDop.straatnaam">Suikerland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92</meta:user-defined>
    <meta:user-defined meta:name="OVERHEIDop.GmbID/DC.identifier">gmb-2021-105092</meta:user-defined>
    <meta:user-defined meta:name="OVERHEIDop.versieInformatie"/>
  </office:meta>
</office:document-meta>
</file>