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een kindcentrum voor basisonderwijs, Slochteren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37</text:p>
            <text:p text:style-name="common-al">OLO-nummer: 5896857</text:p>
            <text:p text:style-name="common-al">Datum indiening: 30-03-2021</text:p>
            <text:p text:style-name="common-al">Omschrijving: nieuwbouw van een kindcentrum voor basisonderwijs</text:p>
            <text:p text:style-name="common-al">Adres: Slochterenweg 27 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1.64 440807.618</meta:user-defined>
    <meta:user-defined meta:name="DC.title">ODRA Gemeente Arnhem - Aanvraag omgevingsvergunning, nieuwbouw van een kindcentrum voor basisonderwijs, Slochterenweg 27  te Arnhem</meta:user-defined>
    <meta:user-defined meta:name="OVERHEID.PostcodeHuisnummer/OVERHEIDop.postcodeHuisnummer">6835CD 27</meta:user-defined>
    <meta:user-defined meta:name="OVERHEIDop.straatnaam">Slochteren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83</meta:user-defined>
    <meta:user-defined meta:name="OVERHEIDop.GmbID/DC.identifier">gmb-2021-105083</meta:user-defined>
    <meta:user-defined meta:name="OVERHEIDop.versieInformatie"/>
  </office:meta>
</office:document-meta>
</file>