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gveld noord (kadastraal bekend S533)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omgevingsvergunning voor het kappen van bomen in het kader van het project Leegveld voor de aanleg van een duiker op de locatie Leegveld noord (kadastraal bekend S533) te Liessel. De zaak is geregistreerd onder nummer HZ-2021-0243.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08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8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8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75.37 382787.26</meta:user-defined>
    <meta:user-defined meta:name="DC.title">Kennisgeving besluit op aanvraag omgevingsvergunning Leegveld noord (kadastraal bekend S533) te Liessel</meta:user-defined>
    <meta:user-defined meta:name="OVERHEID.PostcodeHuisnummer/OVERHEIDop.postcodeHuisnummer">5753SG 12</meta:user-defined>
    <meta:user-defined meta:name="OVERHEIDop.straatnaam">Leegveld</meta:user-defined>
    <meta:user-defined meta:name="OVERHEIDop.woonplaats">Deurne</meta:user-defined>
    <meta:user-defined meta:name="DCTERMS.W3CDTF/DCTERMS.available">2021-04-06</meta:user-defined>
    <meta:user-defined meta:name="OVERHEIDop.externeBijlage">Kapwerkzaamheden Leegveld Noord(publiceerbaar)|exb-2021-20149</meta:user-defined>
    <meta:user-defined meta:name="OVERHEIDop.externeBijlage">Besluit omgevingsvergunning kappen bomen Leegve...|exb-2021-20150</meta:user-defined>
    <meta:user-defined meta:name="OVERHEIDop.externeBijlage">Kapwerkzaamheden Leegveld Noord.1(publiceerbaar)|exb-2021-20151</meta:user-defined>
    <meta:user-defined meta:name="DCTERMS.W3CDTF/OVERHEIDop.jaargang">2021</meta:user-defined>
    <meta:user-defined meta:name="OVERHEIDop.publicationIssue">105080</meta:user-defined>
    <meta:user-defined meta:name="OVERHEIDop.GmbID/DC.identifier">gmb-2021-105080</meta:user-defined>
    <meta:user-defined meta:name="OVERHEIDop.versieInformatie"/>
  </office:meta>
</office:document-meta>
</file>