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6">
      <text:list-level-style-bullet text:bullet-char="•" text:level="1">
        <style:list-level-properties text:min-label-width="10mm"/>
      </text:list-level-style-bullet>
    </text:list-style>
    <text:list-style style:name="id1-3-2-2-1-2-16-1">
      <text:list-level-style-bullet text:bullet-char="•" text:level="1">
        <style:list-level-properties text:min-label-width="10mm"/>
      </text:list-level-style-bullet>
    </text:list-style>
    <text:list-style style:name="id1-3-2-2-1-2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aald ouderschapsverlo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Regeling betaald ouderschapsverlof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ze regeling geldt voor de Gemeente Boxmeer en de Gemeente Sint Anthonis.</text:p>
              <text:p text:style-name="al">
              <text:span text:style-name="nadrukvet">Inhoudsopgave</text:span>
            </text:p>
              <text:list text:style-name="id1-3-2-2-1-2-4">
                <text:list-item text:style-override="id1-3-2-2-1-2-4-1">
                  <text:number>•</text:number>
                  <text:p text:style-name="al">Artikel 1 Begripsbepaling</text:p>
                </text:list-item>
                <text:list-item text:style-override="id1-3-2-2-1-2-4-2">
                  <text:number>•</text:number>
                  <text:p text:style-name="al">Artikel 2 Werkingssfeer</text:p>
                </text:list-item>
                <text:list-item text:style-override="id1-3-2-2-1-2-4-3">
                  <text:number>•</text:number>
                  <text:p text:style-name="al">Artikel 3 Onvoorziene gevallen</text:p>
                </text:list-item>
                <text:list-item text:style-override="id1-3-2-2-1-2-4-4">
                  <text:number>•</text:number>
                  <text:p text:style-name="al">Artikel 4 Citeertitel en inwerkingtreding</text:p>
                </text:list-item>
              </text:list>
              <text:p text:style-name="al"/>
              <text:p text:style-name="al">
              <text:span text:style-name="nadrukvet">Artikel 1 Begripsbepaling</text:span>
            </text:p>
              <text:p text:style-name="al">Voor de toepassing van deze regeling wordt verstaan onder: </text:p>
              <text:list text:style-name="id1-3-2-2-1-2-8">
                <text:list-item text:style-override="id1-3-2-2-1-2-8-1">
                  <text:number>a.</text:number>
                  <text:p text:style-name="al">
                  <text:span text:style-name="nadrukvet">Werkgever:</text:span>
                </text:p>
                  <text:p text:style-name="al">De colleges van burgemeester en wethouders van de gemeenten Sint Anthonis en Boxmeer.</text:p>
                </text:list-item>
                <text:list-item text:style-override="id1-3-2-2-1-2-8-2">
                  <text:number>b.</text:number>
                  <text:p text:style-name="al">
                  <text:span text:style-name="nadrukvet">Medewerker:</text:span>
                </text:p>
                  <text:p text:style-name="al">De ambtenaar in de zin van artikel 1:1 lid 1 sub a van de CAR.</text:p>
                </text:list-item>
                <text:list-item text:style-override="id1-3-2-2-1-2-8-3">
                  <text:number>c.</text:number>
                  <text:p text:style-name="al">
                  <text:span text:style-name="nadrukvet">Betaald ouderschapsverlof:</text:span>
                </text:p>
                  <text:p text:style-name="al">Betaald ouderschapsverlof heeft betrekking op de medewerker die op grond van de Wet Arbeid en Zorg (Wazo) recht heeft op ouderschapsverlof conform artikel 6:5 CAR.</text:p>
                </text:list-item>
              </text:list>
              <text:p text:style-name="al"/>
              <text:p text:style-name="al">
              <text:span text:style-name="nadrukvet">Artikel 2 Werkingssfeer</text:span>
            </text:p>
              <text:p text:style-name="al">De medewerker heeft recht op betaald ouderschapsverlof conform de bepalingen in de CAR/UWO (hoofdstuk 6), in aanvulling op het bepaalde in de Wet Arbeid en Zorg. Deze bepalingen zijn te vinden in artikel 6:5 CAR (hoogte van de aanspraak op doorbetaling van de bezoldiging van de medewerker tijdens het ouderschapsverlof) en de artikelen 6:5:1 t/m 6:5:7 Uitwerkingsovereenkomst (UWO) (o.m. terugbetalingsverplichting).</text:p>
              <text:p text:style-name="al">
              <text:span text:style-name="nadrukvet">Artikel 3 Onvoorziene gevallen</text:span>
            </text:p>
              <text:p text:style-name="al">In gevallen waarin deze regeling niet of niet in redelijkheid voorziet, kan de werkgever een bijzondere voorziening treffen.</text:p>
              <text:p text:style-name="al">
              <text:span text:style-name="nadrukvet">Artikel 4 Citeertitel en inwerkingtreding</text:span>
            </text:p>
              <text:p text:style-name="al">Deze regeling kan worden aangehaald als de “Regeling betaald ouderschapsverlof gemeenten Boxmeer en Sint Anthonis” en treedt in werking met ingang van 1 januari 2018. Vanaf de inwerkingtredingdatum van deze regeling vervallen:</text:p>
              <text:list text:style-name="id1-3-2-2-1-2-16">
                <text:list-item text:style-override="id1-3-2-2-1-2-16-1">
                  <text:number>•</text:number>
                  <text:p text:style-name="al">Verordening betaald ouderschapsverlof gemeente Boxmeer d.d. 30 juni 1994</text:p>
                </text:list-item>
                <text:list-item text:style-override="id1-3-2-2-1-2-16-2">
                  <text:number>•</text:number>
                  <text:p text:style-name="al">Verordening betaald ouderschapsverlof van de gemeente Sint Anthonis d.d. 11 april 1994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50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etaald ouderschapsverlof</meta:user-defined>
    <dc:language>nl</dc:language>
    <meta:user-defined meta:name="OVERHEID.Gemeente/DC.spatial">Sint Anthonis</meta:user-defined>
    <meta:user-defined meta:name="DC.title">Betaald ouderschapsverlof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508</meta:user-defined>
    <meta:user-defined meta:name="OVERHEIDop.betreftRegeling">CVDR626691_1</meta:user-defined>
    <meta:user-defined meta:name="OVERHEIDop.GmbID/DC.identifier">gmb-2021-10508</meta:user-defined>
    <meta:user-defined meta:name="OVERHEIDop.versieInformatie"/>
  </office:meta>
</office:document-meta>
</file>