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sterstraat 24 in Woerdense Verlaat - het uitbouwen van een bestaan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jsterstraat 24 in Woerdense Verlaat - zaaknummer W-2021-0120 - aanvraag  omgevingsvergunning  voor het uitbouwen van een bestaande dakkapel - ingekomen op 29 maart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507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7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7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153 463109</meta:user-defined>
    <meta:user-defined meta:name="DC.title">Aanvraag omgevingsvergunning Lijsterstraat 24 in Woerdense Verlaat - het uitbouwen van een bestaande dakkapel</meta:user-defined>
    <meta:user-defined meta:name="OVERHEID.PostcodeHuisnummer/OVERHEIDop.postcodeHuisnummer">3652LL 24</meta:user-defined>
    <meta:user-defined meta:name="OVERHEIDop.straatnaam">Lijsterstraat</meta:user-defined>
    <meta:user-defined meta:name="OVERHEIDop.woonplaats">Woerdense Verlaa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078</meta:user-defined>
    <meta:user-defined meta:name="OVERHEIDop.GmbID/DC.identifier">gmb-2021-105078</meta:user-defined>
    <meta:user-defined meta:name="OVERHEIDop.versieInformatie"/>
  </office:meta>
</office:document-meta>
</file>