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compensatieregeling incontinentieluiers en medisch afval gemeente West Maas en Waal.</text:p>
      <text:section text:name="regeling_id1-3-2" text:style-name="regeling">
        <text:section text:name="aanhef_id1-3-2-1" text:style-name="aanhef">
          <text:section text:name="preambule_id1-3-2-1-1" text:style-name="preambule">
            <text:p text:style-name="al"/>
            <text:p text:style-name="al"> </text:p>
            <text:p text:style-name="al">Het college van burgemeester en wethouders van de gemeente West Maas en Waal besluit het volgende vast te stellen: </text:p>
            <text:p text:style-name="al"/>
            <text:p text:style-name="al">Beleidsregel van het college van burgemeester en wethouders van de gemeente West Maas en Waal houdende regels omtrent compensatie incontinentieluiers en medisch afval (Beleidsregels compensatieregeling incontinentieluiers en medisch afval gemeente West Maas en Waal 2021)</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gemeenteraad van West Maas en Waal heeft op 12 november 2020 besloten een compensatie toe te kennen aan inwoners die vanwege een medische noodzaak incontinentieluiers of medisch moeten gebruiken en daarna als afvalstof bij het restafval moeten afvoeren. De Verordening Afvalstoffenheffing voorziet in kosten per aanbieding van restafval zodat deze inwoners hierdoor extra kosten maken.</text:p>
            <text:p text:style-name="al"> </text:p>
            <text:p text:style-name="al">Deze regeling geldt niet voor babyluiers omdat daar, anders dan bij een medische noodzaak, sprake is van een tijdelijke en meestal vrijwillige situatie.</text:p>
            <text:p text:style-name="al"> </text:p>
            <text:p text:style-name="al">De compensatie geldt vanaf 1 januari 2021 per kalenderjaar. Een aanvraag kan gedurende het gehele jaar waarop de compensatie betrekking heeft worden ingediend.</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text:number>
                <text:p text:style-name="al">
                <text:span text:style-name="nadrukondlijn">Afvalstoffenheffing</text:span>: een gemeentelijke bestemmingsheffing waarvan de opbrengst wordt gebruikt om de afvalinzameling en -verwerking te bekostigen. In de regio Rivierenland is deze taak overgedragen aan de gemeenschappelijke regeling Avri.</text:p>
              </text:list-item>
              <text:list-item text:style-override="id1-3-2-2-2-2-2">
                <text:number>-</text:number>
                <text:p text:style-name="al">
                <text:span text:style-name="nadrukondlijn">BSR</text:span>: Belastingsamenwerking Rivierenland; deze verzorgt de heffing en inning van de afvalstoffenheffing in de gemeente West Maas en Waal.</text:p>
              </text:list-item>
              <text:list-item text:style-override="id1-3-2-2-2-2-3">
                <text:number>-</text:number>
                <text:p text:style-name="al">
                <text:span text:style-name="nadrukondlijn">Tarief aanbieding restafval</text:span>: tarief wat wordt bedoeld in de tarievenlijst behorend bij de Verordening Afvalstoffenheffing Avri.</text:p>
              </text:list-item>
              <text:list-item text:style-override="id1-3-2-2-2-2-4">
                <text:number>-</text:number>
                <text:p text:style-name="al">
                <text:span text:style-name="nadrukondlijn">Aanvraag</text:span>: een aanvraag om in aanmerking te komen voor de compensatieregeling incontinentieluiers en/of medisch afval gemeente West Maas en Waal.</text:p>
              </text:list-item>
              <text:list-item text:style-override="id1-3-2-2-2-2-5">
                <text:number>-</text:number>
                <text:p text:style-name="al">
                <text:span text:style-name="nadrukondlijn">Incontinentieluiers</text:span>: afval dat bestaat uit luiers voor personen met ongewild verlies van urine of ontlasting, niet zijnde babyluiers dat als restafval afgevoerd moet worden.</text:p>
              </text:list-item>
              <text:list-item text:style-override="id1-3-2-2-2-2-6">
                <text:number>-</text:number>
                <text:p text:style-name="al">
                <text:span text:style-name="nadrukondlijn">Medisch afval</text:span>: afval dat bestaat uit stomamateriaal, infuuszakken, hulpmiddelen van sondevoeding en nierdialyse-materiaal dat als restafval afgevoerd moet worden.</text:p>
              </text:list-item>
            </text:list>
            <text:p text:style-name="al"/>
          </text:section>
          <text:section text:name="artikel_id1-3-2-2-3" text:style-name="artikel">
            <text:p text:style-name="artikel_kop_titel"><text:span text:style-name="artikel_kop_label">Artikel</text:span> <text:span text:style-name="artikel_kop_nr">2</text:span> Aanbod compensatieregeling</text:p>
            <text:list text:style-name="id1-3-2-2-3-2">
              <text:list-item text:style-override="id1-3-2-2-3-2-1">
                <text:number>1.</text:number>
                <text:p text:style-name="al">Het college verstrekt een vergoeding aan gebruikers van incontinentieluiers en medisch afval ter compensatie van de extra kosten voor afvalverwijdering die daarmee gepaard kunnen gaan.</text:p>
              </text:list-item>
              <text:list-item text:style-override="id1-3-2-2-3-2-2">
                <text:number>2.</text:number>
                <text:p text:style-name="al">De hoogte van de compensatie voor een heel kalenderjaar staat gelijk aan:</text:p>
              </text:list-item>
              <text:list-item text:style-override="id1-3-2-2-3-2-3">
                <text:number/>
                <text:p text:style-name="al">- 104 ledigingen per jaar voor afval van incontinentieluiers;</text:p>
              </text:list-item>
              <text:list-item text:style-override="id1-3-2-2-3-2-4">
                <text:number/>
                <text:p text:style-name="al">- 52 ledigingen per jaar voor afval van overig medisch afval.</text:p>
              </text:list-item>
              <text:list-item text:style-override="id1-3-2-2-3-2-5">
                <text:number>3.</text:number>
                <text:p text:style-name="al">De hoogte van de tarieven per lediging zijn gebaseerd op de tarieven ledigingen van 30 liter van grondgebonden woningen. Deze tarieven worden jaarlijks vastgesteld en gepubliceerd door Avri op <text:a xlink:href="http://www.avri.nl/" xlink:type="simple">www.avri.nl</text:a>.</text:p>
              </text:list-item>
              <text:list-item text:style-override="id1-3-2-2-3-2-6">
                <text:number>4.</text:number>
                <text:p text:style-name="al">De compensatie wordt voor een heel kalenderjaar uitgekeerd. Het bedrag wordt vastgesteld op basis van het aantal maanden waarop er sprake is van incontinentieafval of medisch afval.</text:p>
              </text:list-item>
              <text:list-item text:style-override="id1-3-2-2-3-2-7">
                <text:number>5.</text:number>
                <text:p text:style-name="al">De uitbetaling vindt uiterlijk binnen vier weken plaats nadat het college een besluit tot toekenning van de compensatieregeling heeft genomen.</text:p>
              </text:list-item>
              <text:list-item text:style-override="id1-3-2-2-3-2-8">
                <text:number>6.</text:number>
                <text:p text:style-name="al">De compensatie geldt tot intrekking van de beleidsregels vanaf 1 januari 2021 per kalenderjaar en kan gedurende het gehele betreffende kalenderjaar worden aangevraagd.</text:p>
              </text:list-item>
            </text:list>
            <text:p text:style-name="al"/>
          </text:section>
          <text:section text:name="artikel_id1-3-2-2-4" text:style-name="artikel">
            <text:p text:style-name="artikel_kop_titel"><text:span text:style-name="artikel_kop_label">Artikel</text:span> <text:span text:style-name="artikel_kop_nr">3</text:span> Voorwaarden voor vergoeding</text:p>
            <text:p text:style-name="al">De aanvraag wordt toegewezen als de aanvrager:</text:p>
            <text:list text:style-name="id1-3-2-2-4-3">
              <text:list-item text:style-override="id1-3-2-2-4-3-1">
                <text:number>1.</text:number>
                <text:p text:style-name="al">Aantoonbaar incontinentieluiers of medisch afval heeft.</text:p>
              </text:list-item>
              <text:list-item text:style-override="id1-3-2-2-4-3-2">
                <text:number>2.</text:number>
                <text:p text:style-name="al">In de gemeente West Maas en Waal woonachtig is.</text:p>
              </text:list-item>
              <text:list-item text:style-override="id1-3-2-2-4-3-3">
                <text:number>3.</text:number>
                <text:p text:style-name="al">Zelfstandig woont.</text:p>
              </text:list-item>
            </text:list>
            <text:p text:style-name="al"/>
          </text:section>
          <text:section text:name="artikel_id1-3-2-2-5" text:style-name="artikel">
            <text:p text:style-name="artikel_kop_titel"><text:span text:style-name="artikel_kop_label">Artikel</text:span> <text:span text:style-name="artikel_kop_nr">4</text:span> Verplichtingen van de verzoeker</text:p>
            <text:p text:style-name="al">Aanvrager is verplicht om alle medewerking te verlenen die redelijkerwijs nodig is om de aanvraag te kunnen beoordelen.</text:p>
            <text:p text:style-name="al"/>
          </text:section>
          <text:section text:name="artikel_id1-3-2-2-6" text:style-name="artikel">
            <text:p text:style-name="artikel_kop_titel"><text:span text:style-name="artikel_kop_label">Artikel</text:span> <text:span text:style-name="artikel_kop_nr">5</text:span> Weigeren vergoeding</text:p>
            <text:p text:style-name="al">De aanvraag wordt afgewezen als:</text:p>
            <text:list text:style-name="id1-3-2-2-6-3">
              <text:list-item text:style-override="id1-3-2-2-6-3-1">
                <text:number>1.</text:number>
                <text:p text:style-name="al">De aanvrager geen medische noodzaak voor incontinentieluiers of medisch afval heeft.</text:p>
              </text:list-item>
              <text:list-item text:style-override="id1-3-2-2-6-3-2">
                <text:number>2.</text:number>
                <text:p text:style-name="al">De aanvrager onvoldoende bewijsmateriaal overlegt.</text:p>
              </text:list-item>
              <text:list-item text:style-override="id1-3-2-2-6-3-3">
                <text:number>3.</text:number>
                <text:p text:style-name="al">Als de aanvrager op enige andere wijze niet aan de voorwaarden voor deze regeling voldoet.</text:p>
              </text:list-item>
            </text:list>
            <text:p text:style-name="al"/>
          </text:section>
          <text:section text:name="artikel_id1-3-2-2-7" text:style-name="artikel">
            <text:p text:style-name="artikel_kop_titel"><text:span text:style-name="artikel_kop_label">Artikel</text:span> <text:span text:style-name="artikel_kop_nr">6</text:span> Hardheidsclausule en onvoorziene omstandigheden</text:p>
            <text:p text:style-name="al">Het college kan in bijzondere gevallen ten gunste van de belanghebbende afwijken van de bepalingen in deze beleidsregels, indien toepassing van deze beleidsregels naar het oordeel van het college onredelijke gevolgen heeft.</text:p>
            <text:p text:style-name="al"/>
          </text:section>
          <text:section text:name="artikel_id1-3-2-2-8" text:style-name="artikel">
            <text:p text:style-name="artikel_kop_titel"><text:span text:style-name="artikel_kop_label">Artikel</text:span> <text:span text:style-name="artikel_kop_nr">7</text:span> Inwerkingtreding en looptijd</text:p>
            <text:p text:style-name="al">1. Deze beleidsregel treedt in werking op de 1e dag na bekendmaking. </text:p>
            <text:p text:style-name="al">2. Deze beleidsregel heeft terugwerkende kracht tot 1 januari 2021.</text:p>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s worden aangehaald als "Beleidsregels compensatieregeling incontinentieluiers en medisch afval gemeente West Maas en Waal 2021".</text:p>
            <text:p text:style-name="al"/>
            <text:p text:style-name="al">
            <text:span text:style-name="nadrukcur">Aldus vastgesteld door burgemeester en wethouders van de gemeente West Maas en Waal in haar vergadering van 16 maart 2021.</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05076</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6</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076</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est Maas en Waal</meta:user-defined>
    <meta:user-defined meta:name="OVERHEID.Informatietype/DC.type">officiële publicatie</meta:user-defined>
    <meta:user-defined meta:name="OVERHEIDgvop.Informatietype/DC.type">Beleidsregels</meta:user-defined>
    <meta:user-defined meta:name="OVERHEID.Gemeente/DCTERMS.publisher">West Maas en Waal</meta:user-defined>
    <meta:user-defined meta:name="OVERHEID.Gemeente/OVERHEID.authority">West Maas en Waal</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DC.source">Onbekend</meta:user-defined>
    <dc:language>nl</dc:language>
    <meta:user-defined meta:name="OVERHEID.Gemeente/DC.spatial">West Maas en Waal</meta:user-defined>
    <meta:user-defined meta:name="DC.title">Beleidsregels compensatieregeling incontinentieluiers en medisch afval gemeente West Maas en Waal.</meta:user-defined>
    <meta:user-defined meta:name="DCTERMS.W3CDTF/DCTERMS.available">2021-04-07</meta:user-defined>
    <meta:user-defined meta:name="DCTERMS.W3CDTF/OVERHEIDop.jaargang">2021</meta:user-defined>
    <meta:user-defined meta:name="OVERHEIDop.publicationIssue">105076</meta:user-defined>
    <meta:user-defined meta:name="OVERHEIDop.betreftRegeling">CVDR656287_1</meta:user-defined>
    <meta:user-defined meta:name="xs:date/OVERHEIDop.startdatum">2021-04-08</meta:user-defined>
    <meta:user-defined meta:name="OVERHEIDop.GmbID/DC.identifier">gmb-2021-105076</meta:user-defined>
    <meta:user-defined meta:name="OVERHEIDop.versieInformatie"/>
  </office:meta>
</office:document-meta>
</file>