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Meije 181 Zegv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erden maken op grond van artikel 3.9a en artikel 3.32 van de Wet ruimtelijke ordening bekend dat het wijzigingsplan “Meije 181 Zegveld” is vastgesteld op 23 maart 2021.</text:p>
            <text:p text:style-name="common-al">
            <text:span text:style-name="nadrukcur">Plangebied en doel </text:span>
          </text:p>
            <text:p text:style-name="common-al">Het plangebied ligt aan de Meije 181 Zegveld. Het plan maakt slopen van het bedrijf en de bouw van een extra woning mogelijk met behoud en versterking van de bestaande ruimtelijke kwaliteit. </text:p>
            <text:p text:style-name="common-al">
            <text:span text:style-name="nadrukcur">Inzien </text:span>
          </text:p>
            <text:p text:style-name="common-al">Het wijzigingsplan inclusief bijlagen is vanaf 8 april te raadplegen via www.woerden.nl &gt; inwoners &gt; bouwen, verbouwen en slopen &gt; bestemmingsplannen &gt;</text:p>
            <text:p text:style-name="common-al">bestemmingsplannen in voorbereiding en via <text:a xlink:href="http://www.ruimtelijkeplannen.nl" xlink:type="simple">www.ruimtelijkeplannen.nl</text:a> onder NL.IMRO.0632.WPMeije181-wVA1.</text:p>
            <text:p text:style-name="common-al">Vanwege het coronavirus verzoeken wij u alleen naar het gemeentehuis te komen als dit noodzakelijk is. Wilt u de stukken op papier inzien? Dan kunt u telefonisch contact opnemen via het algemene telefoonnummer 140348.</text:p>
            <text:p text:style-name="common-al">Beroep instellen</text:p>
            <text:p text:style-name="common-al">De beroepstermijn loopt van 9 april tot en met 20 mei 2021. Belanghebbenden die tijdig hun zienswijze bij de gemeente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Schorsing</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zal de griffier van de Afdeling Bestuursrechtspraak van de Raad van State een griffierecht (kosten) in rekening brengen.</text:p>
            <text:p text:style-name="common-al">Inwerkingtreding</text:p>
            <text:p text:style-name="common-al">Het besluit treedt in werking na afloop van de beroepstermijn, tenzij binnen deze termijn naast een beroepschrift een verzoek om voorlopige voorziening is ingediend.</text:p>
            <text:p text:style-name="common-al">Voor het indienen van een mondelinge zienswijze en voor meer informatie of vragen, kunt u contact opnemen met M. Oosters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07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WPMeije181-wVA1</meta:user-defined>
    <meta:user-defined meta:name="DCTERMS.abstract">Het plangebied ligt aan de Meije 181 Zegveld. Het plan maakt slopen van het bedrijf en de bouw van een extra woning mogelijk met behoud en versterking van de bestaande ruimtelijke kwaliteit. </meta:user-defined>
    <dc:language>nl</dc:language>
    <meta:user-defined meta:name="OVERHEID.Gemeente/DC.spatial">Woerden</meta:user-defined>
    <meta:user-defined meta:name="OVERHEID.EPSG28992/DC.spatial">115530.88 460639.29</meta:user-defined>
    <meta:user-defined meta:name="DC.title">Vaststelling wijzigingsplan Meije 181 Zegveld</meta:user-defined>
    <meta:user-defined meta:name="OVERHEID.PostcodeHuisnummer/OVERHEIDop.postcodeHuisnummer">3474MB 181</meta:user-defined>
    <meta:user-defined meta:name="OVERHEIDop.straatnaam">Meije</meta:user-defined>
    <meta:user-defined meta:name="OVERHEIDop.woonplaats">Zegveld</meta:user-defined>
    <meta:user-defined meta:name="DCTERMS.W3CDTF/DCTERMS.available">2021-04-07</meta:user-defined>
    <meta:user-defined meta:name="DCTERMS.W3CDTF/OVERHEIDop.jaargang">2021</meta:user-defined>
    <meta:user-defined meta:name="OVERHEIDop.publicationIssue">105074</meta:user-defined>
    <meta:user-defined meta:name="OVERHEIDop.GmbID/DC.identifier">gmb-2021-105074</meta:user-defined>
    <meta:user-defined meta:name="OVERHEIDop.versieInformatie"/>
  </office:meta>
</office:document-meta>
</file>