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verwaardseweg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verwaardseweg 373, 3077GN, plaatsen van een luifel in de achtertuin (aanvraagdatum 23-03-2021, dossiernummer OMV.21.03.006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06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95.99 434930.2</meta:user-defined>
    <meta:user-defined meta:name="DC.title">Aangevraagde omgevingsvergunning Beverwaardseweg 373</meta:user-defined>
    <meta:user-defined meta:name="OVERHEID.PostcodeHuisnummer/OVERHEIDop.postcodeHuisnummer">3077GN 373</meta:user-defined>
    <meta:user-defined meta:name="OVERHEIDop.straatnaam">Beverwaardseweg</meta:user-defined>
    <meta:user-defined meta:name="OVERHEIDop.woonplaats">Rot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62</meta:user-defined>
    <meta:user-defined meta:name="OVERHEIDop.GmbID/DC.identifier">gmb-2021-105062</meta:user-defined>
    <meta:user-defined meta:name="OVERHEIDop.versieInformatie"/>
  </office:meta>
</office:document-meta>
</file>