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verbouwen van de woning, Poggenbeekstraat 41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0641</text:p>
            <text:p text:style-name="common-al">OLO-nummer: 5957439</text:p>
            <text:p text:style-name="common-al">Datum indiening: 30-03-2021</text:p>
            <text:p text:style-name="common-al">Omschrijving: het verbouwen van de woning</text:p>
            <text:p text:style-name="common-al">Adres: Poggenbeekstraat 41 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5061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061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061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8975.944 445101.094</meta:user-defined>
    <meta:user-defined meta:name="DC.title">ODRA Gemeente Arnhem - Aanvraag omgevingsvergunning, het verbouwen van de woning, Poggenbeekstraat 41  te Arnhem</meta:user-defined>
    <meta:user-defined meta:name="OVERHEID.PostcodeHuisnummer/OVERHEIDop.postcodeHuisnummer">6813KE 41</meta:user-defined>
    <meta:user-defined meta:name="OVERHEIDop.straatnaam">Poggenbeekstraat</meta:user-defined>
    <meta:user-defined meta:name="OVERHEIDop.woonplaats">Arnhem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5061</meta:user-defined>
    <meta:user-defined meta:name="OVERHEIDop.GmbID/DC.identifier">gmb-2021-105061</meta:user-defined>
    <meta:user-defined meta:name="OVERHEIDop.versieInformatie"/>
  </office:meta>
</office:document-meta>
</file>