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voor de winkel, Middelgraaflaan 71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23</text:p>
            <text:p text:style-name="common-al">OLO-nummer: 5949677</text:p>
            <text:p text:style-name="common-al">Datum indiening: 27-03-2021</text:p>
            <text:p text:style-name="common-al">Omschrijving: het plaatsen van een overkapping voor de winkel</text:p>
            <text:p text:style-name="common-al">Adres: Middelgraaflaan 71B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9.838 442200.041</meta:user-defined>
    <meta:user-defined meta:name="DC.title">ODRA Gemeente Arnhem - Aanvraag omgevingsvergunning, het plaatsen van een overkapping voor de winkel, Middelgraaflaan 71B te Arnhem</meta:user-defined>
    <meta:user-defined meta:name="OVERHEID.PostcodeHuisnummer/OVERHEIDop.postcodeHuisnummer">6832AP 71</meta:user-defined>
    <meta:user-defined meta:name="OVERHEIDop.straatnaam">Middelgraaflaan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57</meta:user-defined>
    <meta:user-defined meta:name="OVERHEIDop.GmbID/DC.identifier">gmb-2021-105057</meta:user-defined>
    <meta:user-defined meta:name="OVERHEIDop.versieInformatie"/>
  </office:meta>
</office:document-meta>
</file>