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– Open kampioenschap kleiduifschieten, 25 september 202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aart 2021 is de volgende aanvraag voor een vergunning/ontheffing binnengekomen;</text:span></text:p>
            <text:p><text:span text:style-name="functie">Sumar, Joute van der Meerweg, schietterrein, Open Kampioenschap kleiduifschieten Tytsjerksteradiel, 12.00-18.00 u., 25 september 2021</text:span></text:p>
            <text:p><text:span text:style-name="functie">Stukken ter inzage / zienswijze indienen</text:span></text:p>
            <text:p><text:span text:style-name="functie">Bovengenoemde aanvraag ligt vanaf dinsdag 6 april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0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025 575457</meta:user-defined>
    <meta:user-defined meta:name="DC.title">Aanvraag vergunning/ontheffing – Open kampioenschap kleiduifschieten, 25 september 2021 te Sumar</meta:user-defined>
    <meta:user-defined meta:name="OVERHEID.PostcodeHuisnummer/OVERHEIDop.postcodeHuisnummer">9262SR 10</meta:user-defined>
    <meta:user-defined meta:name="OVERHEIDop.straatnaam">Joute van der Meerweg</meta:user-defined>
    <meta:user-defined meta:name="OVERHEIDop.woonplaats">Sum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55</meta:user-defined>
    <meta:user-defined meta:name="OVERHEIDop.GmbID/DC.identifier">gmb-2021-105055</meta:user-defined>
    <meta:user-defined meta:name="OVERHEIDop.versieInformatie"/>
  </office:meta>
</office:document-meta>
</file>