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verschrijven omgevingsvergunning, Lovinklaan 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615</text:p>
            <text:p text:style-name="common-al">Datum indiening: 24-03-2021</text:p>
            <text:p text:style-name="common-al">Omschrijving: overschrijven omgevingsvergunning</text:p>
            <text:p text:style-name="common-al">Adres: Lovinklaan 1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05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5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5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33.971 444950.615</meta:user-defined>
    <meta:user-defined meta:name="DC.title">ODRA Gemeente Arnhem - Aanvraag omgevingsvergunning, overschrijven omgevingsvergunning, Lovinklaan 1  te Arnhem</meta:user-defined>
    <meta:user-defined meta:name="OVERHEID.PostcodeHuisnummer/OVERHEIDop.postcodeHuisnummer">6821HX 1</meta:user-defined>
    <meta:user-defined meta:name="OVERHEIDop.straatnaam">Lovinklaan</meta:user-defined>
    <meta:user-defined meta:name="OVERHEIDop.woonplaats">Arn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054</meta:user-defined>
    <meta:user-defined meta:name="OVERHEIDop.GmbID/DC.identifier">gmb-2021-105054</meta:user-defined>
    <meta:user-defined meta:name="OVERHEIDop.versieInformatie"/>
  </office:meta>
</office:document-meta>
</file>