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uitbreiden woning, Cuneraweg 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uitbreiden van de woning, Cuneraweg 396, Rhenen. Aanvraagnummer 5957485.</text:p>
            <text:p text:style-name="common-al"> Indieningsdatum: 30 maart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05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526.239 446328.11</meta:user-defined>
    <meta:user-defined meta:name="DC.title">Gemeente Rhenen - Ingediende aanvragen omgevingsvergunning (bouwen) uitbreiden woning, Cuneraweg 396</meta:user-defined>
    <meta:user-defined meta:name="OVERHEID.PostcodeHuisnummer/OVERHEIDop.postcodeHuisnummer">3911RV 396</meta:user-defined>
    <meta:user-defined meta:name="OVERHEIDop.straatnaam">Cunera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053</meta:user-defined>
    <meta:user-defined meta:name="OVERHEIDop.GmbID/DC.identifier">gmb-2021-105053</meta:user-defined>
    <meta:user-defined meta:name="OVERHEIDop.versieInformatie"/>
  </office:meta>
</office:document-meta>
</file>