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aststelling van hogere waarden -bestemmingsplan  Beekpoort / Nazarethsteeg - Beekpoort / Nazarethsteeg,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Beekpoort / Nazarethsteeg, bestemmingsplan “Beekpoort / Nazarethsteeg”, 7 april 2021 </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5-2021</meta:user-defined>
    <dc:language>nl</dc:language>
    <meta:user-defined meta:name="OVERHEID.EPSG28992/DC.spatial">177030.814 363093.238</meta:user-defined>
    <meta:user-defined meta:name="OVERHEID.EPSG28992/DC.spatial">177051.073 362863.528</meta:user-defined>
    <meta:user-defined meta:name="DC.title">Gemeente Weert - vaststelling van hogere waarden -bestemmingsplan  Beekpoort / Nazarethsteeg - Beekpoort / Nazarethsteeg, Weert</meta:user-defined>
    <meta:user-defined meta:name="OVERHEID.PostcodeHuisnummer/OVERHEIDop.postcodeHuisnummer">6001HA 26</meta:user-defined>
    <meta:user-defined meta:name="OVERHEID.PostcodeHuisnummer/OVERHEIDop.postcodeHuisnummer">6001SB 4</meta:user-defined>
    <meta:user-defined meta:name="OVERHEIDop.straatnaam">Beekpoort</meta:user-defined>
    <meta:user-defined meta:name="OVERHEIDop.straatnaam">Nazarethsteeg</meta:user-defined>
    <meta:user-defined meta:name="OVERHEIDop.woonplaats">Weer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52</meta:user-defined>
    <meta:user-defined meta:name="OVERHEIDop.GmbID/DC.identifier">gmb-2021-105052</meta:user-defined>
    <meta:user-defined meta:name="OVERHEIDop.versieInformatie"/>
  </office:meta>
</office:document-meta>
</file>