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chalet t.b.v. mantelzorg - Leijensreed 23, 9219VP De Ti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eijensreed 23, 9219VP De Tike, het plaatsen van een chalet t.b.v. mantelzorg, ontvangen: 30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503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3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3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eijensreed 23, 9219VP De Tike, het plaatsen van een chalet t.b.v. mantelzorg, ontvangen: 30 maart 2021</meta:user-defined>
    <dc:language>nl</dc:language>
    <meta:user-defined meta:name="OVERHEID.EPSG28992/DC.spatial">198867.6 574241.21</meta:user-defined>
    <meta:user-defined meta:name="DC.title">Gemeente Smallingerland - aanvraag omgevingsvergunning - het plaatsen van een chalet t.b.v. mantelzorg - Leijensreed 23, 9219VP De Tike</meta:user-defined>
    <meta:user-defined meta:name="OVERHEID.PostcodeHuisnummer/OVERHEIDop.postcodeHuisnummer">9219VP 23</meta:user-defined>
    <meta:user-defined meta:name="OVERHEIDop.straatnaam">Leijensreed</meta:user-defined>
    <meta:user-defined meta:name="OVERHEIDop.woonplaats">De Tik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038</meta:user-defined>
    <meta:user-defined meta:name="OVERHEIDop.GmbID/DC.identifier">gmb-2021-105038</meta:user-defined>
    <meta:user-defined meta:name="OVERHEIDop.versieInformatie"/>
  </office:meta>
</office:document-meta>
</file>