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argaretha van Daunstraat 32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april 2021 een besluit genomen op de aanvraag met zaaknummer OV-2021-0111 voor een omgevingsvergunning op locatie Margaretha van Daunstraat 32 in Vianen. De vergunning is verleend. Het besluit betreft het plaatsen van een overkapping aan de achter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05035</text:span><text:line-break/><text:date style:data-style-name="dag" text:fixed="true" text:date-value="2021-04-06"/><text:line-break/><text:date style:data-style-name="jaar" text:fixed="true" text:date-value="2021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3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35</text:span><text:date style:data-style-name="nicedate" text:fixed="true" text:date-value="2021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566 444378</meta:user-defined>
    <meta:user-defined meta:name="DC.title">Kennisgeving besluit op aanvraag omgevingsvergunning Margaretha van Daunstraat 32 in Vianen</meta:user-defined>
    <meta:user-defined meta:name="OVERHEID.PostcodeHuisnummer/OVERHEIDop.postcodeHuisnummer">4133JE 32</meta:user-defined>
    <meta:user-defined meta:name="OVERHEIDop.straatnaam">Margaretha van Daunstraat</meta:user-defined>
    <meta:user-defined meta:name="OVERHEIDop.woonplaats">Vianen</meta:user-defined>
    <meta:user-defined meta:name="DCTERMS.W3CDTF/DCTERMS.available">2021-04-06</meta:user-defined>
    <meta:user-defined meta:name="DCTERMS.W3CDTF/OVERHEIDop.jaargang">2021</meta:user-defined>
    <meta:user-defined meta:name="OVERHEIDop.publicationIssue">105035</meta:user-defined>
    <meta:user-defined meta:name="OVERHEIDop.GmbID/DC.identifier">gmb-2021-105035</meta:user-defined>
    <meta:user-defined meta:name="OVERHEIDop.versieInformatie"/>
  </office:meta>
</office:document-meta>
</file>