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Klapstraat 24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20</text:p>
            <text:p text:style-name="common-al">OLO-nummer: 5949115</text:p>
            <text:p text:style-name="common-al">Datum indiening: 27-03-2021</text:p>
            <text:p text:style-name="common-al">Omschrijving: het realiseren van een uitrit</text:p>
            <text:p text:style-name="common-al">Adres: Klapstraat 24D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97.59 441330.273</meta:user-defined>
    <meta:user-defined meta:name="DC.title">ODRA Gemeente Arnhem - Aanvraag omgevingsvergunning, het realiseren van een uitrit, Klapstraat 24D te Arnhem</meta:user-defined>
    <meta:user-defined meta:name="OVERHEID.PostcodeHuisnummer/OVERHEIDop.postcodeHuisnummer">6842AE 24</meta:user-defined>
    <meta:user-defined meta:name="OVERHEIDop.straatnaam">Klap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29</meta:user-defined>
    <meta:user-defined meta:name="OVERHEIDop.GmbID/DC.identifier">gmb-2021-105029</meta:user-defined>
    <meta:user-defined meta:name="OVERHEIDop.versieInformatie"/>
  </office:meta>
</office:document-meta>
</file>