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dinsdag 13 april 2021 </text:span>om 19.30 uur vergadert de raadscommissie Omgeving &amp; Economie </text:p>
            <text:p text:style-name="al">digitaal. 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We bereiden deze vergadering zo zorgvuldig mogelijk voor. In verband met de geldende coronamaatregelen verzoeken we daarom degenen die gebruik willen maken van het spreekrecht zich vóór maandag 12 april 09.00 uur te melden via <text:a xlink:href="mailto:griffie@dinkelland.nl" xlink:type="simple">griffie@dinkelland.nl</text:a> onder vermelding van uw telefoonnummer. De griffie neemt dan contact met u op. De corona-omstandigheden kunnen leiden tot beperkingen bij de invulling van het spreekrecht, daar wordt op voorhand uw begrip voor gevraagd. 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
            <text:span text:style-name="nadrukvet">5. Voorbeschouwing concept Windbeleid Noordoost Twente</text:span>
          </text:p>
            <text:p text:style-name="al">Op dit moment doorloopt het concept windbeleid Noordoost Twente de voorbereidingsprocedure. Het blijkt – onder meer uit het grote aantal ingediende zienswijzen </text:p>
            <text:p text:style-name="al">- dat dit onderwerp volop leeft in de samenleving. Dit agendapunt is bedoeld als een informele tussentijdse verkenning door de commissie van het lopende behandeltraject en van wat er in de samenleving leeft. Deze verkenning maakt geen deel uit van de formele voorbereidingsprocedure zoals die door het college wordt gevoerd. Na de zomer zal het college als onderdeel van de formele procedure de reactienota op de zienswijzen aanbieden aan de raad. De raad is dan formeel oordeelsvormend en besluitvormend aan zet. </text:p>
            <text:p text:style-name="al">Portefeuille: wethouder Blokhuis</text:p>
            <text:p text:style-name="al">
            <text:span text:style-name="nadrukvet">6.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02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2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2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Openbare vergadering van de raadscommissie Omgeving &amp; Economie</meta:user-defined>
    <meta:user-defined meta:name="DCTERMS.W3CDTF/DCTERMS.available">2021-04-07</meta:user-defined>
    <meta:user-defined meta:name="DCTERMS.W3CDTF/OVERHEIDop.jaargang">2021</meta:user-defined>
    <meta:user-defined meta:name="OVERHEIDop.publicationIssue">105028</meta:user-defined>
    <meta:user-defined meta:name="OVERHEIDop.GmbID/DC.identifier">gmb-2021-105028</meta:user-defined>
    <meta:user-defined meta:name="OVERHEIDop.versieInformatie"/>
  </office:meta>
</office:document-meta>
</file>