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kabelwerkzaamheden, Groningensingel 48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12</text:p>
            <text:p text:style-name="common-al">OLO-nummer: 5946719</text:p>
            <text:p text:style-name="common-al">Datum indiening: 26-03-2021</text:p>
            <text:p text:style-name="common-al">Omschrijving: het uitvoeren van kabelwerkzaamheden</text:p>
            <text:p text:style-name="common-al">Adres: Groningensingel 481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.961 440927.003</meta:user-defined>
    <meta:user-defined meta:name="DC.title">ODRA Gemeente Arnhem - Aanvraag omgevingsvergunning, het uitvoeren van kabelwerkzaamheden, Groningensingel 481  te Arnhem</meta:user-defined>
    <meta:user-defined meta:name="OVERHEID.PostcodeHuisnummer/OVERHEIDop.postcodeHuisnummer">6835ES 439</meta:user-defined>
    <meta:user-defined meta:name="OVERHEIDop.straatnaam">Groningensingel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27</meta:user-defined>
    <meta:user-defined meta:name="OVERHEIDop.GmbID/DC.identifier">gmb-2021-105027</meta:user-defined>
    <meta:user-defined meta:name="OVERHEIDop.versieInformatie"/>
  </office:meta>
</office:document-meta>
</file>