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woning en realiseren 2 B&amp;B appartementen - Middelweg West 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6490</text:p>
            <text:p text:style-name="common-al">Voor : vergroten woning en realiseren 2 B&amp;B appartementen </text:p>
            <text:p text:style-name="common-al">Locatie : Middelweg West 4, (3961 NB) Wijk bij Duurstede</text:p>
            <text:p text:style-name="common-al">Datum ontvangst : 29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0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50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66490</meta:user-defined>
    <dc:language>nl</dc:language>
    <meta:user-defined meta:name="OVERHEID.EPSG28992/DC.spatial">149348 442046</meta:user-defined>
    <meta:user-defined meta:name="DC.title">Gemeente Wijk bij Duurstede - aanvraag omgevingsvergunning - vergroten woning en realiseren 2 B&amp;B appartementen - Middelweg West 4, Wijk bij Duurstede</meta:user-defined>
    <meta:user-defined meta:name="OVERHEID.PostcodeHuisnummer/OVERHEIDop.postcodeHuisnummer">3961NB 4</meta:user-defined>
    <meta:user-defined meta:name="OVERHEIDop.straatnaam">Middelweg West</meta:user-defined>
    <meta:user-defined meta:name="OVERHEIDop.woonplaats">Wijk bij Duursted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502</meta:user-defined>
    <meta:user-defined meta:name="OVERHEIDop.GmbID/DC.identifier">gmb-2021-10502</meta:user-defined>
    <meta:user-defined meta:name="OVERHEIDop.versieInformatie"/>
  </office:meta>
</office:document-meta>
</file>