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e uitbreiding, Europaweg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08</text:p>
            <text:p text:style-name="common-al">OLO-nummer: 5933329</text:p>
            <text:p text:style-name="common-al">Datum indiening: 25-03-2021</text:p>
            <text:p text:style-name="common-al">Omschrijving: tijdelijke uitbreiding</text:p>
            <text:p text:style-name="common-al">Adres: Europaweg 27 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85.903 447714.862</meta:user-defined>
    <meta:user-defined meta:name="DC.title">ODRA Gemeente Arnhem - Aanvraag omgevingsvergunning, tijdelijke uitbreiding, Europaweg 27  te Arnhem</meta:user-defined>
    <meta:user-defined meta:name="OVERHEID.PostcodeHuisnummer/OVERHEIDop.postcodeHuisnummer">6816SL 27</meta:user-defined>
    <meta:user-defined meta:name="OVERHEIDop.straatnaam">Europawe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19</meta:user-defined>
    <meta:user-defined meta:name="OVERHEIDop.GmbID/DC.identifier">gmb-2021-105019</meta:user-defined>
    <meta:user-defined meta:name="OVERHEIDop.versieInformatie"/>
  </office:meta>
</office:document-meta>
</file>