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beoordeling evaluatieverslag Besluit uniforme saneringen (BUS) voor de locatie Nieuwstraat 26 in Gilze.</text:p>
            <text:p text:style-name="common-al">De beschikking en bijbehorende stukken liggen vanaf 1 april 2021 gedurende zes weken ter inzage in de bibliotheek van de Omgevingsdienst Midden en West Brabant en bij de balie van de gemeente Gilze en Rijen.</text:p>
            <text:p text:style-name="common-al">Voor het inzien dient u een afspraak te maken via het Klant Contact Centrum.</text:p>
            <text:p text:style-name="common-al">De bezwaar en beroepsprocedure is terug te vinden in de beschik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01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1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1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76.015 395186.143</meta:user-defined>
    <meta:user-defined meta:name="DC.title">Wet bodembescherming</meta:user-defined>
    <meta:user-defined meta:name="OVERHEID.PostcodeHuisnummer/OVERHEIDop.postcodeHuisnummer">5126CB 33</meta:user-defined>
    <meta:user-defined meta:name="OVERHEIDop.straatnaam">Nieuwstraat</meta:user-defined>
    <meta:user-defined meta:name="OVERHEIDop.woonplaats">Gilz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018</meta:user-defined>
    <meta:user-defined meta:name="OVERHEIDop.GmbID/DC.identifier">gmb-2021-105018</meta:user-defined>
    <meta:user-defined meta:name="OVERHEIDop.versieInformatie"/>
  </office:meta>
</office:document-meta>
</file>