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ctiviteitenbesluit, Laagstraat 12, 6011SJ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1 is een melding Activiteitenbesluit ontvangenvoor de locatie Laagstraat 12, 6011 SJ Ell. De melding is geregistreerd onder zaaknummer 2021-001912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 (plaatsen van een mantelzorgwon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 Voor meer informatie kunt u contact opnemen via het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501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1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1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Laagstraat 12, 6011SJ Ell</meta:user-defined>
    <dc:language>nl</dc:language>
    <meta:user-defined meta:name="OVERHEID.EPSG28992/DC.spatial">181445.6 356879.9</meta:user-defined>
    <meta:user-defined meta:name="DC.title">Kennisgeving ontvangst melding Activiteitenbesluit, Laagstraat 12, 6011SJ Ell</meta:user-defined>
    <meta:user-defined meta:name="OVERHEID.PostcodeHuisnummer/OVERHEIDop.postcodeHuisnummer">6011SJ 12</meta:user-defined>
    <meta:user-defined meta:name="OVERHEIDop.straatnaam">Laagstraat</meta:user-defined>
    <meta:user-defined meta:name="OVERHEIDop.woonplaats">El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017</meta:user-defined>
    <meta:user-defined meta:name="OVERHEIDop.GmbID/DC.identifier">gmb-2021-105017</meta:user-defined>
    <meta:user-defined meta:name="OVERHEIDop.versieInformatie"/>
  </office:meta>
</office:document-meta>
</file>