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tlaan 25, 2132 DL Hoofddorp, McDonald's Nederland B.V. ,het verbouwen van het pand tot een McDonalds restaurant, datum verlengingsbesluit: 1 april 2021, zaak 10106438, OLO-5629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01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05.262 479700.878</meta:user-defined>
    <meta:user-defined meta:name="DC.title">Verlenging beslistermijn aanvraag omgevingsvergunning, Marktlaan 25, 2132 DL Hoofddorp, McDonald's Nederland B.V. ,het verbouwen van het pand tot een McDonalds restaurant, datum verlengingsbesluit: 1 april 2021, zaak 10106438, OLO-5629341.</meta:user-defined>
    <meta:user-defined meta:name="OVERHEID.PostcodeHuisnummer/OVERHEIDop.postcodeHuisnummer">2132DL 25</meta:user-defined>
    <meta:user-defined meta:name="OVERHEIDop.straatnaam">Marktlaan</meta:user-defined>
    <meta:user-defined meta:name="OVERHEIDop.woonplaats">Hoofddor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12</meta:user-defined>
    <meta:user-defined meta:name="OVERHEIDop.GmbID/DC.identifier">gmb-2021-105012</meta:user-defined>
    <meta:user-defined meta:name="OVERHEIDop.versieInformatie"/>
  </office:meta>
</office:document-meta>
</file>