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onhuis - Huzaarhof 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zaarhof 7, Weert (v), bouwen van een woonhuis, 31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70-2021</meta:user-defined>
    <dc:language>nl</dc:language>
    <meta:user-defined meta:name="OVERHEID.EPSG28992/DC.spatial">175539.62 360978.481</meta:user-defined>
    <meta:user-defined meta:name="DC.title">Gemeente Weert - verlening omgevingsvergunning - bouwen van een woonhuis - Huzaarhof 7, Weert (v)</meta:user-defined>
    <meta:user-defined meta:name="OVERHEIDop.straatnaam">Huzaarhof</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5011</meta:user-defined>
    <meta:user-defined meta:name="OVERHEIDop.GmbID/DC.identifier">gmb-2021-105011</meta:user-defined>
    <meta:user-defined meta:name="OVERHEIDop.versieInformatie"/>
  </office:meta>
</office:document-meta>
</file>